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c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solid" draw:fill-color="#ffffff" draw:opacity="51%"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true"/>
      <style:paragraph-properties style:font-independent-line-spacing="true" style:writing-mode="lr-tb"/>
    </style:style>
    <style:style style:family="text" style:name="a409">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true"/>
      <style:paragraph-properties style:font-independent-line-spacing="true" style:writing-mode="lr-tb"/>
    </style:style>
    <style:style style:family="graphic" style:name="a520">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text" style:name="a527">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center" draw:fill="solid" draw:fill-color="#ffffff" draw:opacity="0%"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c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7">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c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6">
      <style:graphic-properties fo:wrap-option="wrap" fo:padding-top="0.05in" fo:padding-bottom="0.05in" fo:padding-left="0.1in" fo:padding-right="0.1in" draw:textarea-vertical-align="top" draw:textarea-horizontal-align="left" draw:fill="solid" draw:fill-color="#ff6699" draw:opacity="100%" draw:stroke="none" draw:auto-grow-width="false" draw:auto-grow-height="true"/>
      <style:paragraph-properties style:font-independent-line-spacing="true" style:writing-mode="lr-tb"/>
    </style:style>
    <style:style style:family="paragraph" style:name="a4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top" draw:textarea-horizontal-align="left" draw:fill="solid" draw:fill-color="#ff6699" draw:opacity="100%" draw:stroke="none" draw:auto-grow-width="false" draw:auto-grow-heigh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21">
      <style:text-properties fo:font-variant="normal" fo:text-transform="none" fo:color="#7030a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solid" draw:fill-color="#ff6699" draw:opacity="100%" draw:stroke="none" draw:auto-grow-width="false" draw:auto-grow-height="true"/>
      <style:paragraph-properties style:font-independent-line-spacing="true" style:writing-mode="lr-tb"/>
    </style:style>
    <style:style style:family="text" style:name="a424">
      <style:text-properties fo:font-variant="normal" fo:text-transform="none" fo:color="#7030a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wrap" fo:padding-top="0.05in" fo:padding-bottom="0.05in" fo:padding-left="0.1in" fo:padding-right="0.1in" draw:textarea-vertical-align="top" draw:textarea-horizontal-align="left" draw:fill="solid" draw:fill-color="#ff6699" draw:opacity="100%" draw:stroke="none" draw:auto-grow-width="false" draw:auto-grow-height="true"/>
      <style:paragraph-properties style:font-independent-line-spacing="true" style:writing-mode="lr-tb"/>
    </style:style>
    <style:style style:family="paragraph" style:name="a4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7c8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7c8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gradient" draw:fill-gradient-name="a362" draw:stroke="none" draw:auto-grow-width="false" draw:auto-grow-height="false" style:protect="position size"/>
      <style:paragraph-properties style:font-independent-line-spacing="true" style:writing-mode="lr-tb"/>
    </style:style>
    <style:style style:family="text" style:name="a364">
      <style:text-properties fo:font-variant="normal" fo:text-transform="none" fo:color="#44546a" style:text-line-through-type="none" style:text-line-through-style="none" style:text-line-through-width="auto" style:text-line-through-color="font-color" style:text-position="0% 100%" fo:font-family="Calibri Light" fo:font-size="0.72222in" style:font-size-asian="0.72222in" style:font-size-complex="0.7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44546a" style:text-line-through-type="none" style:text-line-through-style="none" style:text-line-through-width="auto" style:text-line-through-color="font-color" style:text-position="0% 100%" fo:font-family="Calibri Light"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44546a"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44546a"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44546a"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4546a"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7c8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7c8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b05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7">
      <style:text-properties fo:font-variant="normal" fo:text-transform="none" fo:color="#00b05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23">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2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32">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40">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35">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43">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3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02">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46">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90">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11">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05">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93">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50">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1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96">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53">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09">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17">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99">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31">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3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29">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81">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37">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02">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8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41">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05">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87">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4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0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547">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399">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420">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office:automatic-styles>
  <office:body>
    <office:presentation>
      <draw:page draw:name="Slide1" draw:style-name="a356" draw:master-page-name="Master1-Layout1-title-Title-Slide" presentation:presentation-page-layout-name="Master1-PPL1" draw:id="Slide-256">
        <draw:custom-shape svg:x="0in" svg:y="0in" svg:width="13.333in" svg:height="7.5in" draw:id="id63" draw:style-name="a359" draw:name="Rectangle 5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64" draw:style-name="a363" draw:name="Rectangle 54">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g draw:name="Group 56" draw:id="id65">
          <svg:title/>
          <svg:desc/>
          <draw:custom-shape svg:x="1.70664in" svg:y="0.00436in" svg:width="10.18484in" svg:height="7.5in" draw:id="id68" draw:style-name="a374" draw:name="Freeform: Shape 57">
            <svg:title/>
            <svg:desc/>
            <text:p text:style-name="a373" text:class-names="" text:cond-style-name=""><text:span text:style-name="a372" text:class-names=""/></text:p>
            <draw:enhanced-geometry xmlns:dr3d="urn:oasis:names:tc:opendocument:xmlns:dr3d:1.0" draw:type="non-primitive" svg:viewBox="0 0 9313016 6858000" draw:enhanced-path="M ?f3 ?f0 L ?f4 ?f0 ?f5 ?f6 C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L ?f121 ?f2 ?f122 ?f2 ?f123 ?f124 C ?f125 ?f126 ?f127 ?f128 ?f129 ?f130 ?f131 ?f132 ?f133 ?f134 ?f135 ?f136 L ?f137 ?f138 C ?f139 ?f140 ?f141 ?f142 ?f143 ?f144 ?f145 ?f146 ?f147 ?f148 ?f149 ?f150 ?f151 ?f152 ?f153 ?f154 ?f155 ?f156 ?f157 ?f158 ?f159 ?f160 ?f161 ?f162 ?f163 ?f164 ?f165 ?f166 ?f167 ?f168 ?f169 ?f170 ?f171 ?f172 ?f173 ?f174 ?f175 ?f176 ?f177 ?f178 ?f179 ?f180 L ?f181 ?f182 ?f183 ?f184 C ?f185 ?f186 ?f187 ?f188 ?f189 ?f190 ?f191 ?f192 ?f193 ?f194 ?f195 ?f196 L ?f197 ?f198 C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Z M ?f259 ?f0 L ?f260 ?f0 ?f261 ?f262 C ?f263 ?f264 ?f265 ?f266 ?f267 ?f268 ?f269 ?f270 ?f271 ?f272 ?f273 ?f274 ?f275 ?f276 ?f277 ?f278 ?f279 ?f280 ?f281 ?f282 ?f283 ?f284 ?f285 ?f286 ?f287 ?f288 ?f289 ?f290 ?f291 ?f292 ?f293 ?f294 ?f295 ?f296 ?f297 ?f298 ?f299 ?f300 ?f301 ?f302 ?f303 ?f304 ?f305 ?f306 ?f307 ?f308 ?f309 ?f310 L ?f311 ?f2 ?f312 ?f2 ?f313 ?f314 C ?f315 ?f316 ?f317 ?f318 ?f319 ?f320 ?f321 ?f322 ?f323 ?f324 ?f325 ?f326 ?f327 ?f328 ?f329 ?f330 ?f331 ?f332 ?f333 ?f334 ?f335 ?f336 ?f337 ?f338 ?f339 ?f340 ?f341 ?f342 ?f343 ?f344 ?f345 ?f346 ?f347 ?f348 ?f349 ?f350 ?f351 ?f352 ?f353 ?f354 ?f355 ?f356 Z N" draw:text-areas="?f633 ?f635 ?f634 ?f636" draw:glue-points="?f637 ?f638 ?f639 ?f638 ?f640 ?f641 ?f642 ?f643 ?f644 ?f645 ?f646 ?f647 ?f648 ?f649 ?f650 ?f651 ?f652 ?f653 ?f654 ?f655 ?f656 ?f657 ?f658 ?f659 ?f660 ?f661 ?f662 ?f663 ?f664 ?f665 ?f666 ?f667 ?f668 ?f669 ?f670 ?f671 ?f672 ?f673 ?f674 ?f675 ?f676 ?f677 ?f678 ?f679 ?f680 ?f681 ?f682 ?f681 ?f683 ?f684 ?f685 ?f686 ?f687 ?f688 ?f689 ?f690 ?f691 ?f692 ?f693 ?f694 ?f695 ?f696 ?f697 ?f698 ?f699 ?f700 ?f701 ?f702 ?f703 ?f704 ?f705 ?f706 ?f707 ?f708 ?f709 ?f710 ?f711 ?f712 ?f713 ?f714 ?f715 ?f716 ?f717 ?f718 ?f719 ?f720 ?f721 ?f722 ?f723 ?f724 ?f725 ?f726 ?f727 ?f728 ?f729 ?f730 ?f731 ?f732 ?f733 ?f734 ?f735 ?f638 ?f736 ?f638 ?f737 ?f738 ?f739 ?f740 ?f741 ?f742 ?f743 ?f744 ?f745 ?f746 ?f747 ?f748 ?f749 ?f750 ?f751 ?f752 ?f753 ?f754 ?f755 ?f681 ?f756 ?f681 ?f757 ?f758 ?f759 ?f760 ?f761 ?f762 ?f763 ?f764 ?f765 ?f766 ?f767 ?f768 ?f769 ?f770 ?f771 ?f772" draw:glue-point-leaving-directions="-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9313016"/>
              <draw:equation draw:name="f2" draw:formula="6858000"/>
              <draw:equation draw:name="f3" draw:formula="6993556"/>
              <draw:equation draw:name="f4" draw:formula="7358516"/>
              <draw:equation draw:name="f5" draw:formula="7475006"/>
              <draw:equation draw:name="f6" draw:formula="82722"/>
              <draw:equation draw:name="f7" draw:formula="7592423"/>
              <draw:equation draw:name="f8" draw:formula="169778"/>
              <draw:equation draw:name="f9" draw:formula="7706366"/>
              <draw:equation draw:name="f10" draw:formula="261748"/>
              <draw:equation draw:name="f11" draw:formula="7816357"/>
              <draw:equation draw:name="f12" draw:formula="358482"/>
              <draw:equation draw:name="f13" draw:formula="8036559"/>
              <draw:equation draw:name="f14" draw:formula="551589"/>
              <draw:equation draw:name="f15" draw:formula="8239655"/>
              <draw:equation draw:name="f16" draw:formula="764905"/>
              <draw:equation draw:name="f17" draw:formula="8421752"/>
              <draw:equation draw:name="f18" draw:formula="995405"/>
              <draw:equation draw:name="f19" draw:formula="8604736"/>
              <draw:equation draw:name="f20" draw:formula="1225282"/>
              <draw:equation draw:name="f21" draw:formula="8763567"/>
              <draw:equation draw:name="f22" draw:formula="1474646"/>
              <draw:equation draw:name="f23" draw:formula="8897059"/>
              <draw:equation draw:name="f24" draw:formula="1737211"/>
              <draw:equation draw:name="f25" draw:formula="9029909"/>
              <draw:equation draw:name="f26" draw:formula="2000162"/>
              <draw:equation draw:name="f27" draw:formula="9134317"/>
              <draw:equation draw:name="f28" draw:formula="2277990"/>
              <draw:equation draw:name="f29" draw:formula="9206633"/>
              <draw:equation draw:name="f30" draw:formula="2564460"/>
              <draw:equation draw:name="f31" draw:formula="9242322"/>
              <draw:equation draw:name="f32" draw:formula="2707791"/>
              <draw:equation draw:name="f33" draw:formula="9269041"/>
              <draw:equation draw:name="f34" draw:formula="2853474"/>
              <draw:equation draw:name="f35" draw:formula="9286787"/>
              <draw:equation draw:name="f36" draw:formula="3000164"/>
              <draw:equation draw:name="f37" draw:formula="9304977"/>
              <draw:equation draw:name="f38" draw:formula="3146856"/>
              <draw:equation draw:name="f39" draw:formula="9314097"/>
              <draw:equation draw:name="f40" draw:formula="3294698"/>
              <draw:equation draw:name="f41" draw:formula="9312914"/>
              <draw:equation draw:name="f42" draw:formula="3442493"/>
              <draw:equation draw:name="f43" draw:formula="9309906"/>
              <draw:equation draw:name="f44" draw:formula="3737987"/>
              <draw:equation draw:name="f45" draw:formula="9270717"/>
              <draw:equation draw:name="f46" draw:formula="4033288"/>
              <draw:equation draw:name="f47" draw:formula="9190562"/>
              <draw:equation draw:name="f48" draw:formula="4316686"/>
              <draw:equation draw:name="f49" draw:formula="9150486"/>
              <draw:equation draw:name="f50" draw:formula="4458240"/>
              <draw:equation draw:name="f51" draw:formula="9103951"/>
              <draw:equation draw:name="f52" draw:formula="4597587"/>
              <draw:equation draw:name="f53" draw:formula="9043416"/>
              <draw:equation draw:name="f54" draw:formula="4734917"/>
              <draw:equation draw:name="f55" draw:formula="8982980"/>
              <draw:equation draw:name="f56" draw:formula="4871817"/>
              <draw:equation draw:name="f57" draw:formula="8908740"/>
              <draw:equation draw:name="f58" draw:formula="5007131"/>
              <draw:equation draw:name="f59" draw:formula="8809657"/>
              <draw:equation draw:name="f60" draw:formula="5128718"/>
              <draw:equation draw:name="f61" draw:formula="8760312"/>
              <draw:equation draw:name="f62" draw:formula="5189247"/>
              <draw:equation draw:name="f63" draw:formula="8706137"/>
              <draw:equation draw:name="f64" draw:formula="5246945"/>
              <draw:equation draw:name="f65" draw:formula="8645997"/>
              <draw:equation draw:name="f66" draw:formula="5297441"/>
              <draw:equation draw:name="f67" draw:formula="8586252"/>
              <draw:equation draw:name="f68" draw:formula="5348274"/>
              <draw:equation draw:name="f69" draw:formula="8522809"/>
              <draw:equation draw:name="f70" draw:formula="5393730"/>
              <draw:equation draw:name="f71" draw:formula="8457787"/>
              <draw:equation draw:name="f72" draw:formula="5433763"/>
              <draw:equation draw:name="f73" draw:formula="8392816"/>
              <draw:equation draw:name="f74" draw:formula="5474132"/>
              <draw:equation draw:name="f75" draw:formula="8326219"/>
              <draw:equation draw:name="f76" draw:formula="5508213"/>
              <draw:equation draw:name="f77" draw:formula="8260803"/>
              <draw:equation draw:name="f78" draw:formula="5541237"/>
              <draw:equation draw:name="f79" draw:formula="8195289"/>
              <draw:equation draw:name="f80" draw:formula="5574071"/>
              <draw:equation draw:name="f81" draw:formula="8130023"/>
              <draw:equation draw:name="f82" draw:formula="5604838"/>
              <draw:equation draw:name="f83" draw:formula="8066136"/>
              <draw:equation draw:name="f84" draw:formula="5635704"/>
              <draw:equation draw:name="f85" draw:formula="7938313"/>
              <draw:equation draw:name="f86" draw:formula="5697433"/>
              <draw:equation draw:name="f87" draw:formula="7815222"/>
              <draw:equation draw:name="f88" draw:formula="5762186"/>
              <draw:equation draw:name="f89" draw:formula="7698638"/>
              <draw:equation draw:name="f90" draw:formula="5837163"/>
              <draw:equation draw:name="f91" draw:formula="7582449"/>
              <draw:equation draw:name="f92" draw:formula="5912381"/>
              <draw:equation draw:name="f93" draw:formula="7471881"/>
              <draw:equation draw:name="f94" draw:formula="5996094"/>
              <draw:equation draw:name="f95" draw:formula="7370135"/>
              <draw:equation draw:name="f96" draw:formula="6090081"/>
              <draw:equation draw:name="f97" draw:formula="7319460"/>
              <draw:equation draw:name="f98" draw:formula="6136593"/>
              <draw:equation draw:name="f99" draw:formula="7268881"/>
              <draw:equation draw:name="f100" draw:formula="6186082"/>
              <draw:equation draw:name="f101" draw:formula="7218897"/>
              <draw:equation draw:name="f102" draw:formula="6235860"/>
              <draw:equation draw:name="f103" draw:formula="7168763"/>
              <draw:equation draw:name="f104" draw:formula="6285493"/>
              <draw:equation draw:name="f105" draw:formula="7119665"/>
              <draw:equation draw:name="f106" draw:formula="6336229"/>
              <draw:equation draw:name="f107" draw:formula="7070665"/>
              <draw:equation draw:name="f108" draw:formula="6387205"/>
              <draw:equation draw:name="f109" draw:formula="6972715"/>
              <draw:equation draw:name="f110" draw:formula="6489208"/>
              <draw:equation draw:name="f111" draw:formula="6876195"/>
              <draw:equation draw:name="f112" draw:formula="6593131"/>
              <draw:equation draw:name="f113" draw:formula="6779035"/>
              <draw:equation draw:name="f114" draw:formula="6697100"/>
              <draw:equation draw:name="f115" draw:formula="6730379"/>
              <draw:equation draw:name="f116" draw:formula="6748989"/>
              <draw:equation draw:name="f117" draw:formula="6681528"/>
              <draw:equation draw:name="f118" draw:formula="6800878"/>
              <draw:equation draw:name="f119" draw:formula="6631837"/>
              <draw:equation draw:name="f120" draw:formula="6852239"/>
              <draw:equation draw:name="f121" draw:formula="6626221"/>
              <draw:equation draw:name="f122" draw:formula="6424725"/>
              <draw:equation draw:name="f123" draw:formula="6527382"/>
              <draw:equation draw:name="f124" draw:formula="6756333"/>
              <draw:equation draw:name="f125" draw:formula="6576726"/>
              <draw:equation draw:name="f126" draw:formula="6705932"/>
              <draw:equation draw:name="f127" draw:formula="6625480"/>
              <draw:equation draw:name="f128" draw:formula="6654811"/>
              <draw:equation draw:name="f129" draw:formula="6674233"/>
              <draw:equation draw:name="f130" draw:formula="6603450"/>
              <draw:equation draw:name="f131" draw:formula="6771788"/>
              <draw:equation draw:name="f132" draw:formula="6500920"/>
              <draw:equation draw:name="f133" draw:formula="6868309"/>
              <draw:equation draw:name="f134" draw:formula="6396757"/>
              <draw:equation draw:name="f135" draw:formula="6965813"/>
              <draw:equation draw:name="f136" draw:formula="6292932"/>
              <draw:equation draw:name="f137" draw:formula="7112961"/>
              <draw:equation draw:name="f138" draw:formula="6137505"/>
              <draw:equation draw:name="f139" draw:formula="7162354"/>
              <draw:equation draw:name="f140" draw:formula="6085808"/>
              <draw:equation draw:name="f141" draw:formula="7211945"/>
              <draw:equation draw:name="f142" draw:formula="6034640"/>
              <draw:equation draw:name="f143" draw:formula="7264790"/>
              <draw:equation draw:name="f144" draw:formula="5983710"/>
              <draw:equation draw:name="f145" draw:formula="7472373"/>
              <draw:equation draw:name="f146" draw:formula="5779130"/>
              <draw:equation draw:name="f147" draw:formula="7721610"/>
              <draw:equation draw:name="f148" draw:formula="5610648"/>
              <draw:equation draw:name="f149" draw:formula="7974595"/>
              <draw:equation draw:name="f150" draw:formula="5470773"/>
              <draw:equation draw:name="f151" draw:formula="8099903"/>
              <draw:equation draw:name="f152" draw:formula="5399395"/>
              <draw:equation draw:name="f153" draw:formula="8224127"/>
              <draw:equation draw:name="f154" draw:formula="5332529"/>
              <draw:equation draw:name="f155" draw:formula="8331591"/>
              <draw:equation draw:name="f156" draw:formula="5254048"/>
              <draw:equation draw:name="f157" draw:formula="8439351"/>
              <draw:equation draw:name="f158" draw:formula="5176047"/>
              <draw:equation draw:name="f159" draw:formula="8529660"/>
              <draw:equation draw:name="f160" draw:formula="5085949"/>
              <draw:equation draw:name="f161" draw:formula="8599807"/>
              <draw:equation draw:name="f162" draw:formula="4980010"/>
              <draw:equation draw:name="f163" draw:formula="8671187"/>
              <draw:equation draw:name="f164" draw:formula="4875128"/>
              <draw:equation draw:name="f165" draw:formula="8723982"/>
              <draw:equation draw:name="f166" draw:formula="4756086"/>
              <draw:equation draw:name="f167" draw:formula="8766474"/>
              <draw:equation draw:name="f168" draw:formula="4631524"/>
              <draw:equation draw:name="f169" draw:formula="8808968"/>
              <draw:equation draw:name="f170" draw:formula="4507010"/>
              <draw:equation draw:name="f171" draw:formula="8840615"/>
              <draw:equation draw:name="f172" draw:formula="4375872"/>
              <draw:equation draw:name="f173" draw:formula="8865755"/>
              <draw:equation draw:name="f174" draw:formula="4244445"/>
              <draw:equation draw:name="f175" draw:formula="8871375"/>
              <draw:equation draw:name="f176" draw:formula="4211468"/>
              <draw:equation draw:name="f177" draw:formula="8878129"/>
              <draw:equation draw:name="f178" draw:formula="4178731"/>
              <draw:equation draw:name="f179" draw:formula="8882911"/>
              <draw:equation draw:name="f180" draw:formula="4145659"/>
              <draw:equation draw:name="f181" draw:formula="8897403"/>
              <draw:equation draw:name="f182" draw:formula="4046633"/>
              <draw:equation draw:name="f183" draw:formula="8908298"/>
              <draw:equation draw:name="f184" draw:formula="3947271"/>
              <draw:equation draw:name="f185" draw:formula="8912389"/>
              <draw:equation draw:name="f186" draw:formula="3914247"/>
              <draw:equation draw:name="f187" draw:formula="8913425"/>
              <draw:equation draw:name="f188" draw:formula="3880886"/>
              <draw:equation draw:name="f189" draw:formula="8916184"/>
              <draw:equation draw:name="f190" draw:formula="3847765"/>
              <draw:equation draw:name="f191" draw:formula="8925797"/>
              <draw:equation draw:name="f192" draw:formula="3715091"/>
              <draw:equation draw:name="f193" draw:formula="8925945"/>
              <draw:equation draw:name="f194" draw:formula="3582127"/>
              <draw:equation draw:name="f195" draw:formula="8920670"/>
              <draw:equation draw:name="f196" draw:formula="3449597"/>
              <draw:equation draw:name="f197" draw:formula="8914607"/>
              <draw:equation draw:name="f198" draw:formula="3350283"/>
              <draw:equation draw:name="f199" draw:formula="8911995"/>
              <draw:equation draw:name="f200" draw:formula="3317211"/>
              <draw:equation draw:name="f201" draw:formula="8908348"/>
              <draw:equation draw:name="f202" draw:formula="3284233"/>
              <draw:equation draw:name="f203" draw:formula="8905340"/>
              <draw:equation draw:name="f204" draw:formula="3251209"/>
              <draw:equation draw:name="f205" draw:formula="8902628"/>
              <draw:equation draw:name="f206" draw:formula="3218185"/>
              <draw:equation draw:name="f207" draw:formula="8897551"/>
              <draw:equation draw:name="f208" draw:formula="3185305"/>
              <draw:equation draw:name="f209" draw:formula="8893854"/>
              <draw:equation draw:name="f210" draw:formula="3152376"/>
              <draw:equation draw:name="f211" draw:formula="8890305"/>
              <draw:equation draw:name="f212" draw:formula="3119399"/>
              <draw:equation draw:name="f213" draw:formula="8884932"/>
              <draw:equation draw:name="f214" draw:formula="3086662"/>
              <draw:equation draw:name="f215" draw:formula="8879706"/>
              <draw:equation draw:name="f216" draw:formula="3053878"/>
              <draw:equation draw:name="f217" draw:formula="8858707"/>
              <draw:equation draw:name="f218" draw:formula="2922835"/>
              <draw:equation draw:name="f219" draw:formula="8831249"/>
              <draw:equation draw:name="f220" draw:formula="2792705"/>
              <draw:equation draw:name="f221" draw:formula="8797531"/>
              <draw:equation draw:name="f222" draw:formula="2663966"/>
              <draw:equation draw:name="f223" draw:formula="8728616"/>
              <draw:equation draw:name="f224" draw:formula="2406777"/>
              <draw:equation draw:name="f225" draw:formula="8635497"/>
              <draw:equation draw:name="f226" draw:formula="2155109"/>
              <draw:equation draw:name="f227" draw:formula="8520442"/>
              <draw:equation draw:name="f228" draw:formula="1911983"/>
              <draw:equation draw:name="f229" draw:formula="8462667"/>
              <draw:equation draw:name="f230" draw:formula="1790541"/>
              <draw:equation draw:name="f231" draw:formula="8400112"/>
              <draw:equation draw:name="f232" draw:formula="1670923"/>
              <draw:equation draw:name="f233" draw:formula="8332626"/>
              <draw:equation draw:name="f234" draw:formula="1553608"/>
              <draw:equation draw:name="f235" draw:formula="8265683"/>
              <draw:equation draw:name="f236" draw:formula="1436006"/>
              <draw:equation draw:name="f237" draw:formula="8192973"/>
              <draw:equation draw:name="f238" draw:formula="1321188"/>
              <draw:equation draw:name="f239" draw:formula="8116317"/>
              <draw:equation draw:name="f240" draw:formula="1208529"/>
              <draw:equation draw:name="f241" draw:formula="8039811"/>
              <draw:equation draw:name="f242" draw:formula="1095776"/>
              <draw:equation draw:name="f243" draw:formula="7958079"/>
              <draw:equation draw:name="f244" draw:formula="986094"/>
              <draw:equation draw:name="f245" draw:formula="7873293"/>
              <draw:equation draw:name="f246" draw:formula="878284"/>
              <draw:equation draw:name="f247" draw:formula="7787814"/>
              <draw:equation draw:name="f248" draw:formula="771002"/>
              <draw:equation draw:name="f249" draw:formula="7697999"/>
              <draw:equation draw:name="f250" draw:formula="666551"/>
              <draw:equation draw:name="f251" draw:formula="7604337"/>
              <draw:equation draw:name="f252" draw:formula="565125"/>
              <draw:equation draw:name="f253" draw:formula="7510479"/>
              <draw:equation draw:name="f254" draw:formula="463891"/>
              <draw:equation draw:name="f255" draw:formula="7413367"/>
              <draw:equation draw:name="f256" draw:formula="364818"/>
              <draw:equation draw:name="f257" draw:formula="7311128"/>
              <draw:equation draw:name="f258" draw:formula="270591"/>
              <draw:equation draw:name="f259" draw:formula="1752019"/>
              <draw:equation draw:name="f260" draw:formula="2155804"/>
              <draw:equation draw:name="f261" draw:formula="2103975"/>
              <draw:equation draw:name="f262" draw:formula="40789"/>
              <draw:equation draw:name="f263" draw:formula="1943592"/>
              <draw:equation draw:name="f264" draw:formula="173585"/>
              <draw:equation draw:name="f265" draw:formula="1793955"/>
              <draw:equation draw:name="f266" draw:formula="317500"/>
              <draw:equation draw:name="f267" draw:formula="1656310"/>
              <draw:equation draw:name="f268" draw:formula="470035"/>
              <draw:equation draw:name="f269" draw:formula="1288172"/>
              <draw:equation draw:name="f270" draw:formula="876939"/>
              <draw:equation draw:name="f271" draw:formula="1002998"/>
              <draw:equation draw:name="f272" draw:formula="1344708"/>
              <draw:equation draw:name="f273" draw:formula="806013"/>
              <draw:equation draw:name="f274" draw:formula="1841133"/>
              <draw:equation draw:name="f275" draw:formula="707818"/>
              <draw:equation draw:name="f276" draw:formula="2089538"/>
              <draw:equation draw:name="f277" draw:formula="630868"/>
              <draw:equation draw:name="f278" draw:formula="2345480"/>
              <draw:equation draw:name="f279" draw:formula="580685"/>
              <draw:equation draw:name="f280" draw:formula="2606364"/>
              <draw:equation draw:name="f281" draw:formula="530749"/>
              <draw:equation draw:name="f282" draw:formula="2867250"/>
              <draw:equation draw:name="f283" draw:formula="504868"/>
              <draw:equation draw:name="f284" draw:formula="3132119"/>
              <draw:equation draw:name="f285" draw:formula="503489"/>
              <draw:equation draw:name="f286" draw:formula="3397276"/>
              <draw:equation draw:name="f287" draw:formula="501467"/>
              <draw:equation draw:name="f288" draw:formula="3662434"/>
              <draw:equation draw:name="f289" draw:formula="524093"/>
              <draw:equation draw:name="f290" draw:formula="3927351"/>
              <draw:equation draw:name="f291" draw:formula="570135"/>
              <draw:equation draw:name="f292" draw:formula="4188235"/>
              <draw:equation draw:name="f293" draw:formula="615734"/>
              <draw:equation draw:name="f294" draw:formula="4449264"/>
              <draw:equation draw:name="f295" draw:formula="688642"/>
              <draw:equation draw:name="f296" draw:formula="4705493"/>
              <draw:equation draw:name="f297" draw:formula="783387"/>
              <draw:equation draw:name="f298" draw:formula="4953850"/>
              <draw:equation draw:name="f299" draw:formula="974357"/>
              <draw:equation draw:name="f300" draw:formula="5449796"/>
              <draw:equation draw:name="f301" draw:formula="1259630"/>
              <draw:equation draw:name="f302" draw:formula="5913773"/>
              <draw:equation draw:name="f303" draw:formula="1628014"/>
              <draw:equation draw:name="f304" draw:formula="6308245"/>
              <draw:equation draw:name="f305" draw:formula="1812182"/>
              <draw:equation draw:name="f306" draw:formula="6505481"/>
              <draw:equation draw:name="f307" draw:formula="2016215"/>
              <draw:equation draw:name="f308" draw:formula="6685052"/>
              <draw:equation draw:name="f309" draw:formula="2235998"/>
              <draw:equation draw:name="f310" draw:formula="6844829"/>
              <draw:equation draw:name="f311" draw:formula="2255028"/>
              <draw:equation draw:name="f312" draw:formula="1578787"/>
              <draw:equation draw:name="f313" draw:formula="1465153"/>
              <draw:equation draw:name="f314" draw:formula="6759050"/>
              <draw:equation draw:name="f315" draw:formula="1410086"/>
              <draw:equation draw:name="f316" draw:formula="6708726"/>
              <draw:equation draw:name="f317" draw:formula="1356236"/>
              <draw:equation draw:name="f318" draw:formula="6657104"/>
              <draw:equation draw:name="f319" draw:formula="1303650"/>
              <draw:equation draw:name="f320" draw:formula="6604267"/>
              <draw:equation draw:name="f321" draw:formula="883506"/>
              <draw:equation draw:name="f322" draw:formula="6181043"/>
              <draw:equation draw:name="f323" draw:formula="548150"/>
              <draw:equation draw:name="f324" draw:formula="5676072"/>
              <draw:equation draw:name="f325" draw:formula="323708"/>
              <draw:equation draw:name="f326" draw:formula="5126365"/>
              <draw:equation draw:name="f327" draw:formula="97737"/>
              <draw:equation draw:name="f328" draw:formula="4577139"/>
              <draw:equation draw:name="f329" draw:formula="0 - 10958"/>
              <draw:equation draw:name="f330" draw:formula="3981927"/>
              <draw:equation draw:name="f331" draw:formula="872"/>
              <draw:equation draw:name="f332" draw:formula="3391228"/>
              <draw:equation draw:name="f333" draw:formula="5951"/>
              <draw:equation draw:name="f334" draw:formula="3095783"/>
              <draw:equation draw:name="f335" draw:formula="40506"/>
              <draw:equation draw:name="f336" draw:formula="2800528"/>
              <draw:equation draw:name="f337" draw:formula="105428"/>
              <draw:equation draw:name="f338" draw:formula="2511899"/>
              <draw:equation draw:name="f339" draw:formula="170104"/>
              <draw:equation draw:name="f340" draw:formula="2223317"/>
              <draw:equation draw:name="f341" draw:formula="262089"/>
              <draw:equation draw:name="f342" draw:formula="1940399"/>
              <draw:equation draw:name="f343" draw:formula="384933"/>
              <draw:equation draw:name="f344" draw:formula="1670971"/>
              <draw:equation draw:name="f345" draw:formula="629092"/>
              <draw:equation draw:name="f346" draw:formula="1131344"/>
              <draw:equation draw:name="f347" draw:formula="991955"/>
              <draw:equation draw:name="f348" draw:formula="646919"/>
              <draw:equation draw:name="f349" draw:formula="1433593"/>
              <draw:equation draw:name="f350" draw:formula="256095"/>
              <draw:equation draw:name="f351" draw:formula="1488791"/>
              <draw:equation draw:name="f352" draw:formula="207206"/>
              <draw:equation draw:name="f353" draw:formula="1545179"/>
              <draw:equation draw:name="f354" draw:formula="159733"/>
              <draw:equation draw:name="f355" draw:formula="1602664"/>
              <draw:equation draw:name="f356" draw:formula="113704"/>
              <draw:equation draw:name="f357" draw:formula="?f2 - ?f0"/>
              <draw:equation draw:name="f358" draw:formula="?f1 - ?f0"/>
              <draw:equation draw:name="f359" draw:formula="?f358 / 9313016"/>
              <draw:equation draw:name="f360" draw:formula="?f357 / 6858000"/>
              <draw:equation draw:name="f361" draw:formula="6993556 * ?f358"/>
              <draw:equation draw:name="f362" draw:formula="0 * ?f357"/>
              <draw:equation draw:name="f363" draw:formula="7358516 * ?f358"/>
              <draw:equation draw:name="f364" draw:formula="7475006 * ?f358"/>
              <draw:equation draw:name="f365" draw:formula="82722 * ?f357"/>
              <draw:equation draw:name="f366" draw:formula="7816357 * ?f358"/>
              <draw:equation draw:name="f367" draw:formula="358482 * ?f357"/>
              <draw:equation draw:name="f368" draw:formula="8421752 * ?f358"/>
              <draw:equation draw:name="f369" draw:formula="995405 * ?f357"/>
              <draw:equation draw:name="f370" draw:formula="8897059 * ?f358"/>
              <draw:equation draw:name="f371" draw:formula="1737211 * ?f357"/>
              <draw:equation draw:name="f372" draw:formula="9206633 * ?f358"/>
              <draw:equation draw:name="f373" draw:formula="2564460 * ?f357"/>
              <draw:equation draw:name="f374" draw:formula="9286787 * ?f358"/>
              <draw:equation draw:name="f375" draw:formula="3000164 * ?f357"/>
              <draw:equation draw:name="f376" draw:formula="9312914 * ?f358"/>
              <draw:equation draw:name="f377" draw:formula="3442493 * ?f357"/>
              <draw:equation draw:name="f378" draw:formula="9190562 * ?f358"/>
              <draw:equation draw:name="f379" draw:formula="4316686 * ?f357"/>
              <draw:equation draw:name="f380" draw:formula="9043416 * ?f358"/>
              <draw:equation draw:name="f381" draw:formula="4734917 * ?f357"/>
              <draw:equation draw:name="f382" draw:formula="8809657 * ?f358"/>
              <draw:equation draw:name="f383" draw:formula="5128718 * ?f357"/>
              <draw:equation draw:name="f384" draw:formula="8645997 * ?f358"/>
              <draw:equation draw:name="f385" draw:formula="5297441 * ?f357"/>
              <draw:equation draw:name="f386" draw:formula="8457787 * ?f358"/>
              <draw:equation draw:name="f387" draw:formula="5433763 * ?f357"/>
              <draw:equation draw:name="f388" draw:formula="8260803 * ?f358"/>
              <draw:equation draw:name="f389" draw:formula="5541237 * ?f357"/>
              <draw:equation draw:name="f390" draw:formula="8066136 * ?f358"/>
              <draw:equation draw:name="f391" draw:formula="5635704 * ?f357"/>
              <draw:equation draw:name="f392" draw:formula="7698638 * ?f358"/>
              <draw:equation draw:name="f393" draw:formula="5837163 * ?f357"/>
              <draw:equation draw:name="f394" draw:formula="7370135 * ?f358"/>
              <draw:equation draw:name="f395" draw:formula="6090081 * ?f357"/>
              <draw:equation draw:name="f396" draw:formula="7218897 * ?f358"/>
              <draw:equation draw:name="f397" draw:formula="6235860 * ?f357"/>
              <draw:equation draw:name="f398" draw:formula="7070665 * ?f358"/>
              <draw:equation draw:name="f399" draw:formula="6387205 * ?f357"/>
              <draw:equation draw:name="f400" draw:formula="6779035 * ?f358"/>
              <draw:equation draw:name="f401" draw:formula="6697100 * ?f357"/>
              <draw:equation draw:name="f402" draw:formula="6631837 * ?f358"/>
              <draw:equation draw:name="f403" draw:formula="6852239 * ?f357"/>
              <draw:equation draw:name="f404" draw:formula="6626221 * ?f358"/>
              <draw:equation draw:name="f405" draw:formula="6858000 * ?f357"/>
              <draw:equation draw:name="f406" draw:formula="6424725 * ?f358"/>
              <draw:equation draw:name="f407" draw:formula="6527382 * ?f358"/>
              <draw:equation draw:name="f408" draw:formula="6756333 * ?f357"/>
              <draw:equation draw:name="f409" draw:formula="6674233 * ?f358"/>
              <draw:equation draw:name="f410" draw:formula="6603450 * ?f357"/>
              <draw:equation draw:name="f411" draw:formula="6965813 * ?f358"/>
              <draw:equation draw:name="f412" draw:formula="6292932 * ?f357"/>
              <draw:equation draw:name="f413" draw:formula="7112961 * ?f358"/>
              <draw:equation draw:name="f414" draw:formula="6137505 * ?f357"/>
              <draw:equation draw:name="f415" draw:formula="7264790 * ?f358"/>
              <draw:equation draw:name="f416" draw:formula="5983710 * ?f357"/>
              <draw:equation draw:name="f417" draw:formula="7974595 * ?f358"/>
              <draw:equation draw:name="f418" draw:formula="5470773 * ?f357"/>
              <draw:equation draw:name="f419" draw:formula="8331591 * ?f358"/>
              <draw:equation draw:name="f420" draw:formula="5254048 * ?f357"/>
              <draw:equation draw:name="f421" draw:formula="8599807 * ?f358"/>
              <draw:equation draw:name="f422" draw:formula="4980010 * ?f357"/>
              <draw:equation draw:name="f423" draw:formula="8766474 * ?f358"/>
              <draw:equation draw:name="f424" draw:formula="4631524 * ?f357"/>
              <draw:equation draw:name="f425" draw:formula="8865755 * ?f358"/>
              <draw:equation draw:name="f426" draw:formula="4244445 * ?f357"/>
              <draw:equation draw:name="f427" draw:formula="8882911 * ?f358"/>
              <draw:equation draw:name="f428" draw:formula="4145659 * ?f357"/>
              <draw:equation draw:name="f429" draw:formula="8897403 * ?f358"/>
              <draw:equation draw:name="f430" draw:formula="4046633 * ?f357"/>
              <draw:equation draw:name="f431" draw:formula="8908298 * ?f358"/>
              <draw:equation draw:name="f432" draw:formula="3947271 * ?f357"/>
              <draw:equation draw:name="f433" draw:formula="8916184 * ?f358"/>
              <draw:equation draw:name="f434" draw:formula="3847765 * ?f357"/>
              <draw:equation draw:name="f435" draw:formula="8920670 * ?f358"/>
              <draw:equation draw:name="f436" draw:formula="3449597 * ?f357"/>
              <draw:equation draw:name="f437" draw:formula="8914607 * ?f358"/>
              <draw:equation draw:name="f438" draw:formula="3350283 * ?f357"/>
              <draw:equation draw:name="f439" draw:formula="8905340 * ?f358"/>
              <draw:equation draw:name="f440" draw:formula="3251209 * ?f357"/>
              <draw:equation draw:name="f441" draw:formula="8893854 * ?f358"/>
              <draw:equation draw:name="f442" draw:formula="3152376 * ?f357"/>
              <draw:equation draw:name="f443" draw:formula="8879706 * ?f358"/>
              <draw:equation draw:name="f444" draw:formula="3053878 * ?f357"/>
              <draw:equation draw:name="f445" draw:formula="8797531 * ?f358"/>
              <draw:equation draw:name="f446" draw:formula="2663966 * ?f357"/>
              <draw:equation draw:name="f447" draw:formula="8520442 * ?f358"/>
              <draw:equation draw:name="f448" draw:formula="1911983 * ?f357"/>
              <draw:equation draw:name="f449" draw:formula="8332626 * ?f358"/>
              <draw:equation draw:name="f450" draw:formula="1553608 * ?f357"/>
              <draw:equation draw:name="f451" draw:formula="8116317 * ?f358"/>
              <draw:equation draw:name="f452" draw:formula="1208529 * ?f357"/>
              <draw:equation draw:name="f453" draw:formula="7873293 * ?f358"/>
              <draw:equation draw:name="f454" draw:formula="878284 * ?f357"/>
              <draw:equation draw:name="f455" draw:formula="7604337 * ?f358"/>
              <draw:equation draw:name="f456" draw:formula="565125 * ?f357"/>
              <draw:equation draw:name="f457" draw:formula="7311128 * ?f358"/>
              <draw:equation draw:name="f458" draw:formula="270591 * ?f357"/>
              <draw:equation draw:name="f459" draw:formula="1752019 * ?f358"/>
              <draw:equation draw:name="f460" draw:formula="2155804 * ?f358"/>
              <draw:equation draw:name="f461" draw:formula="2103975 * ?f358"/>
              <draw:equation draw:name="f462" draw:formula="40789 * ?f357"/>
              <draw:equation draw:name="f463" draw:formula="1656310 * ?f358"/>
              <draw:equation draw:name="f464" draw:formula="470035 * ?f357"/>
              <draw:equation draw:name="f465" draw:formula="806013 * ?f358"/>
              <draw:equation draw:name="f466" draw:formula="1841133 * ?f357"/>
              <draw:equation draw:name="f467" draw:formula="580685 * ?f358"/>
              <draw:equation draw:name="f468" draw:formula="2606364 * ?f357"/>
              <draw:equation draw:name="f469" draw:formula="503489 * ?f358"/>
              <draw:equation draw:name="f470" draw:formula="3397276 * ?f357"/>
              <draw:equation draw:name="f471" draw:formula="570135 * ?f358"/>
              <draw:equation draw:name="f472" draw:formula="4188235 * ?f357"/>
              <draw:equation draw:name="f473" draw:formula="783387 * ?f358"/>
              <draw:equation draw:name="f474" draw:formula="4953850 * ?f357"/>
              <draw:equation draw:name="f475" draw:formula="1628014 * ?f358"/>
              <draw:equation draw:name="f476" draw:formula="6308245 * ?f357"/>
              <draw:equation draw:name="f477" draw:formula="2235998 * ?f358"/>
              <draw:equation draw:name="f478" draw:formula="6844829 * ?f357"/>
              <draw:equation draw:name="f479" draw:formula="2255028 * ?f358"/>
              <draw:equation draw:name="f480" draw:formula="1578787 * ?f358"/>
              <draw:equation draw:name="f481" draw:formula="1465153 * ?f358"/>
              <draw:equation draw:name="f482" draw:formula="6759050 * ?f357"/>
              <draw:equation draw:name="f483" draw:formula="1303650 * ?f358"/>
              <draw:equation draw:name="f484" draw:formula="6604267 * ?f357"/>
              <draw:equation draw:name="f485" draw:formula="323708 * ?f358"/>
              <draw:equation draw:name="f486" draw:formula="5126365 * ?f357"/>
              <draw:equation draw:name="f487" draw:formula="872 * ?f358"/>
              <draw:equation draw:name="f488" draw:formula="3391228 * ?f357"/>
              <draw:equation draw:name="f489" draw:formula="105428 * ?f358"/>
              <draw:equation draw:name="f490" draw:formula="2511899 * ?f357"/>
              <draw:equation draw:name="f491" draw:formula="384933 * ?f358"/>
              <draw:equation draw:name="f492" draw:formula="1670971 * ?f357"/>
              <draw:equation draw:name="f493" draw:formula="1433593 * ?f358"/>
              <draw:equation draw:name="f494" draw:formula="256095 * ?f357"/>
              <draw:equation draw:name="f495" draw:formula="1602664 * ?f358"/>
              <draw:equation draw:name="f496" draw:formula="113704 * ?f357"/>
              <draw:equation draw:name="f497" draw:formula="?f361 / 9313016"/>
              <draw:equation draw:name="f498" draw:formula="?f362 / 6858000"/>
              <draw:equation draw:name="f499" draw:formula="?f363 / 9313016"/>
              <draw:equation draw:name="f500" draw:formula="?f364 / 9313016"/>
              <draw:equation draw:name="f501" draw:formula="?f365 / 6858000"/>
              <draw:equation draw:name="f502" draw:formula="?f366 / 9313016"/>
              <draw:equation draw:name="f503" draw:formula="?f367 / 6858000"/>
              <draw:equation draw:name="f504" draw:formula="?f368 / 9313016"/>
              <draw:equation draw:name="f505" draw:formula="?f369 / 6858000"/>
              <draw:equation draw:name="f506" draw:formula="?f370 / 9313016"/>
              <draw:equation draw:name="f507" draw:formula="?f371 / 6858000"/>
              <draw:equation draw:name="f508" draw:formula="?f372 / 9313016"/>
              <draw:equation draw:name="f509" draw:formula="?f373 / 6858000"/>
              <draw:equation draw:name="f510" draw:formula="?f374 / 9313016"/>
              <draw:equation draw:name="f511" draw:formula="?f375 / 6858000"/>
              <draw:equation draw:name="f512" draw:formula="?f376 / 9313016"/>
              <draw:equation draw:name="f513" draw:formula="?f377 / 6858000"/>
              <draw:equation draw:name="f514" draw:formula="?f378 / 9313016"/>
              <draw:equation draw:name="f515" draw:formula="?f379 / 6858000"/>
              <draw:equation draw:name="f516" draw:formula="?f380 / 9313016"/>
              <draw:equation draw:name="f517" draw:formula="?f381 / 6858000"/>
              <draw:equation draw:name="f518" draw:formula="?f382 / 9313016"/>
              <draw:equation draw:name="f519" draw:formula="?f383 / 6858000"/>
              <draw:equation draw:name="f520" draw:formula="?f384 / 9313016"/>
              <draw:equation draw:name="f521" draw:formula="?f385 / 6858000"/>
              <draw:equation draw:name="f522" draw:formula="?f386 / 9313016"/>
              <draw:equation draw:name="f523" draw:formula="?f387 / 6858000"/>
              <draw:equation draw:name="f524" draw:formula="?f388 / 9313016"/>
              <draw:equation draw:name="f525" draw:formula="?f389 / 6858000"/>
              <draw:equation draw:name="f526" draw:formula="?f390 / 9313016"/>
              <draw:equation draw:name="f527" draw:formula="?f391 / 6858000"/>
              <draw:equation draw:name="f528" draw:formula="?f392 / 9313016"/>
              <draw:equation draw:name="f529" draw:formula="?f393 / 6858000"/>
              <draw:equation draw:name="f530" draw:formula="?f394 / 9313016"/>
              <draw:equation draw:name="f531" draw:formula="?f395 / 6858000"/>
              <draw:equation draw:name="f532" draw:formula="?f396 / 9313016"/>
              <draw:equation draw:name="f533" draw:formula="?f397 / 6858000"/>
              <draw:equation draw:name="f534" draw:formula="?f398 / 9313016"/>
              <draw:equation draw:name="f535" draw:formula="?f399 / 6858000"/>
              <draw:equation draw:name="f536" draw:formula="?f400 / 9313016"/>
              <draw:equation draw:name="f537" draw:formula="?f401 / 6858000"/>
              <draw:equation draw:name="f538" draw:formula="?f402 / 9313016"/>
              <draw:equation draw:name="f539" draw:formula="?f403 / 6858000"/>
              <draw:equation draw:name="f540" draw:formula="?f404 / 9313016"/>
              <draw:equation draw:name="f541" draw:formula="?f405 / 6858000"/>
              <draw:equation draw:name="f542" draw:formula="?f406 / 9313016"/>
              <draw:equation draw:name="f543" draw:formula="?f407 / 9313016"/>
              <draw:equation draw:name="f544" draw:formula="?f408 / 6858000"/>
              <draw:equation draw:name="f545" draw:formula="?f409 / 9313016"/>
              <draw:equation draw:name="f546" draw:formula="?f410 / 6858000"/>
              <draw:equation draw:name="f547" draw:formula="?f411 / 9313016"/>
              <draw:equation draw:name="f548" draw:formula="?f412 / 6858000"/>
              <draw:equation draw:name="f549" draw:formula="?f413 / 9313016"/>
              <draw:equation draw:name="f550" draw:formula="?f414 / 6858000"/>
              <draw:equation draw:name="f551" draw:formula="?f415 / 9313016"/>
              <draw:equation draw:name="f552" draw:formula="?f416 / 6858000"/>
              <draw:equation draw:name="f553" draw:formula="?f417 / 9313016"/>
              <draw:equation draw:name="f554" draw:formula="?f418 / 6858000"/>
              <draw:equation draw:name="f555" draw:formula="?f419 / 9313016"/>
              <draw:equation draw:name="f556" draw:formula="?f420 / 6858000"/>
              <draw:equation draw:name="f557" draw:formula="?f421 / 9313016"/>
              <draw:equation draw:name="f558" draw:formula="?f422 / 6858000"/>
              <draw:equation draw:name="f559" draw:formula="?f423 / 9313016"/>
              <draw:equation draw:name="f560" draw:formula="?f424 / 6858000"/>
              <draw:equation draw:name="f561" draw:formula="?f425 / 9313016"/>
              <draw:equation draw:name="f562" draw:formula="?f426 / 6858000"/>
              <draw:equation draw:name="f563" draw:formula="?f427 / 9313016"/>
              <draw:equation draw:name="f564" draw:formula="?f428 / 6858000"/>
              <draw:equation draw:name="f565" draw:formula="?f429 / 9313016"/>
              <draw:equation draw:name="f566" draw:formula="?f430 / 6858000"/>
              <draw:equation draw:name="f567" draw:formula="?f431 / 9313016"/>
              <draw:equation draw:name="f568" draw:formula="?f432 / 6858000"/>
              <draw:equation draw:name="f569" draw:formula="?f433 / 9313016"/>
              <draw:equation draw:name="f570" draw:formula="?f434 / 6858000"/>
              <draw:equation draw:name="f571" draw:formula="?f435 / 9313016"/>
              <draw:equation draw:name="f572" draw:formula="?f436 / 6858000"/>
              <draw:equation draw:name="f573" draw:formula="?f437 / 9313016"/>
              <draw:equation draw:name="f574" draw:formula="?f438 / 6858000"/>
              <draw:equation draw:name="f575" draw:formula="?f439 / 9313016"/>
              <draw:equation draw:name="f576" draw:formula="?f440 / 6858000"/>
              <draw:equation draw:name="f577" draw:formula="?f441 / 9313016"/>
              <draw:equation draw:name="f578" draw:formula="?f442 / 6858000"/>
              <draw:equation draw:name="f579" draw:formula="?f443 / 9313016"/>
              <draw:equation draw:name="f580" draw:formula="?f444 / 6858000"/>
              <draw:equation draw:name="f581" draw:formula="?f445 / 9313016"/>
              <draw:equation draw:name="f582" draw:formula="?f446 / 6858000"/>
              <draw:equation draw:name="f583" draw:formula="?f447 / 9313016"/>
              <draw:equation draw:name="f584" draw:formula="?f448 / 6858000"/>
              <draw:equation draw:name="f585" draw:formula="?f449 / 9313016"/>
              <draw:equation draw:name="f586" draw:formula="?f450 / 6858000"/>
              <draw:equation draw:name="f587" draw:formula="?f451 / 9313016"/>
              <draw:equation draw:name="f588" draw:formula="?f452 / 6858000"/>
              <draw:equation draw:name="f589" draw:formula="?f453 / 9313016"/>
              <draw:equation draw:name="f590" draw:formula="?f454 / 6858000"/>
              <draw:equation draw:name="f591" draw:formula="?f455 / 9313016"/>
              <draw:equation draw:name="f592" draw:formula="?f456 / 6858000"/>
              <draw:equation draw:name="f593" draw:formula="?f457 / 9313016"/>
              <draw:equation draw:name="f594" draw:formula="?f458 / 6858000"/>
              <draw:equation draw:name="f595" draw:formula="?f459 / 9313016"/>
              <draw:equation draw:name="f596" draw:formula="?f460 / 9313016"/>
              <draw:equation draw:name="f597" draw:formula="?f461 / 9313016"/>
              <draw:equation draw:name="f598" draw:formula="?f462 / 6858000"/>
              <draw:equation draw:name="f599" draw:formula="?f463 / 9313016"/>
              <draw:equation draw:name="f600" draw:formula="?f464 / 6858000"/>
              <draw:equation draw:name="f601" draw:formula="?f465 / 9313016"/>
              <draw:equation draw:name="f602" draw:formula="?f466 / 6858000"/>
              <draw:equation draw:name="f603" draw:formula="?f467 / 9313016"/>
              <draw:equation draw:name="f604" draw:formula="?f468 / 6858000"/>
              <draw:equation draw:name="f605" draw:formula="?f469 / 9313016"/>
              <draw:equation draw:name="f606" draw:formula="?f470 / 6858000"/>
              <draw:equation draw:name="f607" draw:formula="?f471 / 9313016"/>
              <draw:equation draw:name="f608" draw:formula="?f472 / 6858000"/>
              <draw:equation draw:name="f609" draw:formula="?f473 / 9313016"/>
              <draw:equation draw:name="f610" draw:formula="?f474 / 6858000"/>
              <draw:equation draw:name="f611" draw:formula="?f475 / 9313016"/>
              <draw:equation draw:name="f612" draw:formula="?f476 / 6858000"/>
              <draw:equation draw:name="f613" draw:formula="?f477 / 9313016"/>
              <draw:equation draw:name="f614" draw:formula="?f478 / 6858000"/>
              <draw:equation draw:name="f615" draw:formula="?f479 / 9313016"/>
              <draw:equation draw:name="f616" draw:formula="?f480 / 9313016"/>
              <draw:equation draw:name="f617" draw:formula="?f481 / 9313016"/>
              <draw:equation draw:name="f618" draw:formula="?f482 / 6858000"/>
              <draw:equation draw:name="f619" draw:formula="?f483 / 9313016"/>
              <draw:equation draw:name="f620" draw:formula="?f484 / 6858000"/>
              <draw:equation draw:name="f621" draw:formula="?f485 / 9313016"/>
              <draw:equation draw:name="f622" draw:formula="?f486 / 6858000"/>
              <draw:equation draw:name="f623" draw:formula="?f487 / 9313016"/>
              <draw:equation draw:name="f624" draw:formula="?f488 / 6858000"/>
              <draw:equation draw:name="f625" draw:formula="?f489 / 9313016"/>
              <draw:equation draw:name="f626" draw:formula="?f490 / 6858000"/>
              <draw:equation draw:name="f627" draw:formula="?f491 / 9313016"/>
              <draw:equation draw:name="f628" draw:formula="?f492 / 6858000"/>
              <draw:equation draw:name="f629" draw:formula="?f493 / 9313016"/>
              <draw:equation draw:name="f630" draw:formula="?f494 / 6858000"/>
              <draw:equation draw:name="f631" draw:formula="?f495 / 9313016"/>
              <draw:equation draw:name="f632" draw:formula="?f496 / 6858000"/>
              <draw:equation draw:name="f633" draw:formula="?f0 / ?f359"/>
              <draw:equation draw:name="f634" draw:formula="?f1 / ?f359"/>
              <draw:equation draw:name="f635" draw:formula="?f0 / ?f360"/>
              <draw:equation draw:name="f636" draw:formula="?f2 / ?f360"/>
              <draw:equation draw:name="f637" draw:formula="?f497 / ?f359"/>
              <draw:equation draw:name="f638" draw:formula="?f498 / ?f360"/>
              <draw:equation draw:name="f639" draw:formula="?f499 / ?f359"/>
              <draw:equation draw:name="f640" draw:formula="?f500 / ?f359"/>
              <draw:equation draw:name="f641" draw:formula="?f501 / ?f360"/>
              <draw:equation draw:name="f642" draw:formula="?f502 / ?f359"/>
              <draw:equation draw:name="f643" draw:formula="?f503 / ?f360"/>
              <draw:equation draw:name="f644" draw:formula="?f504 / ?f359"/>
              <draw:equation draw:name="f645" draw:formula="?f505 / ?f360"/>
              <draw:equation draw:name="f646" draw:formula="?f506 / ?f359"/>
              <draw:equation draw:name="f647" draw:formula="?f507 / ?f360"/>
              <draw:equation draw:name="f648" draw:formula="?f508 / ?f359"/>
              <draw:equation draw:name="f649" draw:formula="?f509 / ?f360"/>
              <draw:equation draw:name="f650" draw:formula="?f510 / ?f359"/>
              <draw:equation draw:name="f651" draw:formula="?f511 / ?f360"/>
              <draw:equation draw:name="f652" draw:formula="?f512 / ?f359"/>
              <draw:equation draw:name="f653" draw:formula="?f513 / ?f360"/>
              <draw:equation draw:name="f654" draw:formula="?f514 / ?f359"/>
              <draw:equation draw:name="f655" draw:formula="?f515 / ?f360"/>
              <draw:equation draw:name="f656" draw:formula="?f516 / ?f359"/>
              <draw:equation draw:name="f657" draw:formula="?f517 / ?f360"/>
              <draw:equation draw:name="f658" draw:formula="?f518 / ?f359"/>
              <draw:equation draw:name="f659" draw:formula="?f519 / ?f360"/>
              <draw:equation draw:name="f660" draw:formula="?f520 / ?f359"/>
              <draw:equation draw:name="f661" draw:formula="?f521 / ?f360"/>
              <draw:equation draw:name="f662" draw:formula="?f522 / ?f359"/>
              <draw:equation draw:name="f663" draw:formula="?f523 / ?f360"/>
              <draw:equation draw:name="f664" draw:formula="?f524 / ?f359"/>
              <draw:equation draw:name="f665" draw:formula="?f525 / ?f360"/>
              <draw:equation draw:name="f666" draw:formula="?f526 / ?f359"/>
              <draw:equation draw:name="f667" draw:formula="?f527 / ?f360"/>
              <draw:equation draw:name="f668" draw:formula="?f528 / ?f359"/>
              <draw:equation draw:name="f669" draw:formula="?f529 / ?f360"/>
              <draw:equation draw:name="f670" draw:formula="?f530 / ?f359"/>
              <draw:equation draw:name="f671" draw:formula="?f531 / ?f360"/>
              <draw:equation draw:name="f672" draw:formula="?f532 / ?f359"/>
              <draw:equation draw:name="f673" draw:formula="?f533 / ?f360"/>
              <draw:equation draw:name="f674" draw:formula="?f534 / ?f359"/>
              <draw:equation draw:name="f675" draw:formula="?f535 / ?f360"/>
              <draw:equation draw:name="f676" draw:formula="?f536 / ?f359"/>
              <draw:equation draw:name="f677" draw:formula="?f537 / ?f360"/>
              <draw:equation draw:name="f678" draw:formula="?f538 / ?f359"/>
              <draw:equation draw:name="f679" draw:formula="?f539 / ?f360"/>
              <draw:equation draw:name="f680" draw:formula="?f540 / ?f359"/>
              <draw:equation draw:name="f681" draw:formula="?f541 / ?f360"/>
              <draw:equation draw:name="f682" draw:formula="?f542 / ?f359"/>
              <draw:equation draw:name="f683" draw:formula="?f543 / ?f359"/>
              <draw:equation draw:name="f684" draw:formula="?f544 / ?f360"/>
              <draw:equation draw:name="f685" draw:formula="?f545 / ?f359"/>
              <draw:equation draw:name="f686" draw:formula="?f546 / ?f360"/>
              <draw:equation draw:name="f687" draw:formula="?f547 / ?f359"/>
              <draw:equation draw:name="f688" draw:formula="?f548 / ?f360"/>
              <draw:equation draw:name="f689" draw:formula="?f549 / ?f359"/>
              <draw:equation draw:name="f690" draw:formula="?f550 / ?f360"/>
              <draw:equation draw:name="f691" draw:formula="?f551 / ?f359"/>
              <draw:equation draw:name="f692" draw:formula="?f552 / ?f360"/>
              <draw:equation draw:name="f693" draw:formula="?f553 / ?f359"/>
              <draw:equation draw:name="f694" draw:formula="?f554 / ?f360"/>
              <draw:equation draw:name="f695" draw:formula="?f555 / ?f359"/>
              <draw:equation draw:name="f696" draw:formula="?f556 / ?f360"/>
              <draw:equation draw:name="f697" draw:formula="?f557 / ?f359"/>
              <draw:equation draw:name="f698" draw:formula="?f558 / ?f360"/>
              <draw:equation draw:name="f699" draw:formula="?f559 / ?f359"/>
              <draw:equation draw:name="f700" draw:formula="?f560 / ?f360"/>
              <draw:equation draw:name="f701" draw:formula="?f561 / ?f359"/>
              <draw:equation draw:name="f702" draw:formula="?f562 / ?f360"/>
              <draw:equation draw:name="f703" draw:formula="?f563 / ?f359"/>
              <draw:equation draw:name="f704" draw:formula="?f564 / ?f360"/>
              <draw:equation draw:name="f705" draw:formula="?f565 / ?f359"/>
              <draw:equation draw:name="f706" draw:formula="?f566 / ?f360"/>
              <draw:equation draw:name="f707" draw:formula="?f567 / ?f359"/>
              <draw:equation draw:name="f708" draw:formula="?f568 / ?f360"/>
              <draw:equation draw:name="f709" draw:formula="?f569 / ?f359"/>
              <draw:equation draw:name="f710" draw:formula="?f570 / ?f360"/>
              <draw:equation draw:name="f711" draw:formula="?f571 / ?f359"/>
              <draw:equation draw:name="f712" draw:formula="?f572 / ?f360"/>
              <draw:equation draw:name="f713" draw:formula="?f573 / ?f359"/>
              <draw:equation draw:name="f714" draw:formula="?f574 / ?f360"/>
              <draw:equation draw:name="f715" draw:formula="?f575 / ?f359"/>
              <draw:equation draw:name="f716" draw:formula="?f576 / ?f360"/>
              <draw:equation draw:name="f717" draw:formula="?f577 / ?f359"/>
              <draw:equation draw:name="f718" draw:formula="?f578 / ?f360"/>
              <draw:equation draw:name="f719" draw:formula="?f579 / ?f359"/>
              <draw:equation draw:name="f720" draw:formula="?f580 / ?f360"/>
              <draw:equation draw:name="f721" draw:formula="?f581 / ?f359"/>
              <draw:equation draw:name="f722" draw:formula="?f582 / ?f360"/>
              <draw:equation draw:name="f723" draw:formula="?f583 / ?f359"/>
              <draw:equation draw:name="f724" draw:formula="?f584 / ?f360"/>
              <draw:equation draw:name="f725" draw:formula="?f585 / ?f359"/>
              <draw:equation draw:name="f726" draw:formula="?f586 / ?f360"/>
              <draw:equation draw:name="f727" draw:formula="?f587 / ?f359"/>
              <draw:equation draw:name="f728" draw:formula="?f588 / ?f360"/>
              <draw:equation draw:name="f729" draw:formula="?f589 / ?f359"/>
              <draw:equation draw:name="f730" draw:formula="?f590 / ?f360"/>
              <draw:equation draw:name="f731" draw:formula="?f591 / ?f359"/>
              <draw:equation draw:name="f732" draw:formula="?f592 / ?f360"/>
              <draw:equation draw:name="f733" draw:formula="?f593 / ?f359"/>
              <draw:equation draw:name="f734" draw:formula="?f594 / ?f360"/>
              <draw:equation draw:name="f735" draw:formula="?f595 / ?f359"/>
              <draw:equation draw:name="f736" draw:formula="?f596 / ?f359"/>
              <draw:equation draw:name="f737" draw:formula="?f597 / ?f359"/>
              <draw:equation draw:name="f738" draw:formula="?f598 / ?f360"/>
              <draw:equation draw:name="f739" draw:formula="?f599 / ?f359"/>
              <draw:equation draw:name="f740" draw:formula="?f600 / ?f360"/>
              <draw:equation draw:name="f741" draw:formula="?f601 / ?f359"/>
              <draw:equation draw:name="f742" draw:formula="?f602 / ?f360"/>
              <draw:equation draw:name="f743" draw:formula="?f603 / ?f359"/>
              <draw:equation draw:name="f744" draw:formula="?f604 / ?f360"/>
              <draw:equation draw:name="f745" draw:formula="?f605 / ?f359"/>
              <draw:equation draw:name="f746" draw:formula="?f606 / ?f360"/>
              <draw:equation draw:name="f747" draw:formula="?f607 / ?f359"/>
              <draw:equation draw:name="f748" draw:formula="?f608 / ?f360"/>
              <draw:equation draw:name="f749" draw:formula="?f609 / ?f359"/>
              <draw:equation draw:name="f750" draw:formula="?f610 / ?f360"/>
              <draw:equation draw:name="f751" draw:formula="?f611 / ?f359"/>
              <draw:equation draw:name="f752" draw:formula="?f612 / ?f360"/>
              <draw:equation draw:name="f753" draw:formula="?f613 / ?f359"/>
              <draw:equation draw:name="f754" draw:formula="?f614 / ?f360"/>
              <draw:equation draw:name="f755" draw:formula="?f615 / ?f359"/>
              <draw:equation draw:name="f756" draw:formula="?f616 / ?f359"/>
              <draw:equation draw:name="f757" draw:formula="?f617 / ?f359"/>
              <draw:equation draw:name="f758" draw:formula="?f618 / ?f360"/>
              <draw:equation draw:name="f759" draw:formula="?f619 / ?f359"/>
              <draw:equation draw:name="f760" draw:formula="?f620 / ?f360"/>
              <draw:equation draw:name="f761" draw:formula="?f621 / ?f359"/>
              <draw:equation draw:name="f762" draw:formula="?f622 / ?f360"/>
              <draw:equation draw:name="f763" draw:formula="?f623 / ?f359"/>
              <draw:equation draw:name="f764" draw:formula="?f624 / ?f360"/>
              <draw:equation draw:name="f765" draw:formula="?f625 / ?f359"/>
              <draw:equation draw:name="f766" draw:formula="?f626 / ?f360"/>
              <draw:equation draw:name="f767" draw:formula="?f627 / ?f359"/>
              <draw:equation draw:name="f768" draw:formula="?f628 / ?f360"/>
              <draw:equation draw:name="f769" draw:formula="?f629 / ?f359"/>
              <draw:equation draw:name="f770" draw:formula="?f630 / ?f360"/>
              <draw:equation draw:name="f771" draw:formula="?f631 / ?f359"/>
              <draw:equation draw:name="f772" draw:formula="?f632 / ?f360"/>
            </draw:enhanced-geometry>
          </draw:custom-shape>
          <draw:custom-shape svg:x="1.81482in" svg:y="0.00436in" svg:width="9.91421in" svg:height="7.5in" draw:id="id69" draw:style-name="a377" draw:name="Freeform: Shape 58">
            <svg:title/>
            <svg:desc/>
            <text:p text:style-name="a376" text:class-names="" text:cond-style-name=""><text:span text:style-name="a375" text:class-names=""/></text:p>
            <draw:enhanced-geometry xmlns:dr3d="urn:oasis:names:tc:opendocument:xmlns:dr3d:1.0" draw:type="non-primitive" svg:viewBox="0 0 9065550 6858000" draw:enhanced-path="M ?f3 ?f0 L ?f4 ?f0 ?f5 ?f6 C ?f7 ?f8 ?f9 ?f10 ?f11 ?f12 ?f13 ?f14 ?f15 ?f16 ?f17 ?f18 ?f19 ?f20 ?f21 ?f22 ?f23 ?f24 L ?f25 ?f2 ?f26 ?f2 ?f27 ?f28 C ?f29 ?f30 ?f31 ?f32 ?f33 ?f34 ?f35 ?f36 ?f37 ?f38 ?f39 ?f40 ?f41 ?f42 ?f43 ?f44 ?f45 ?f46 ?f47 ?f48 ?f49 ?f50 ?f51 ?f52 ?f53 ?f54 ?f55 ?f56 ?f57 ?f58 ?f59 ?f60 ?f61 ?f62 ?f63 ?f64 ?f65 ?f66 ?f67 ?f68 ?f69 ?f70 ?f71 ?f72 ?f73 ?f74 ?f75 ?f76 ?f77 ?f78 ?f79 ?f80 ?f81 ?f80 ?f82 ?f80 ?f83 ?f84 ?f85 ?f86 ?f87 ?f88 ?f89 ?f90 ?f91 ?f92 ?f93 ?f94 ?f95 ?f96 ?f95 ?f97 ?f95 ?f98 ?f99 ?f100 ?f101 ?f102 ?f103 ?f104 ?f105 ?f106 ?f107 ?f108 ?f109 ?f110 ?f111 ?f112 ?f113 ?f114 ?f115 ?f116 ?f117 ?f118 ?f119 ?f120 L ?f121 ?f2 ?f122 ?f2 ?f123 ?f124 C ?f125 ?f126 ?f127 ?f128 ?f129 ?f130 ?f131 ?f132 ?f0 ?f133 ?f0 ?f134 ?f0 ?f135 ?f136 ?f137 ?f138 ?f139 Z N" draw:text-areas="?f260 ?f262 ?f261 ?f263" draw:glue-points="?f264 ?f265 ?f266 ?f265 ?f267 ?f268 ?f269 ?f270 ?f271 ?f272 ?f273 ?f274 ?f275 ?f276 ?f277 ?f276 ?f278 ?f279 ?f280 ?f281 ?f282 ?f283 ?f284 ?f285 ?f286 ?f287 ?f288 ?f289 ?f290 ?f291 ?f292 ?f293 ?f294 ?f295 ?f296 ?f297 ?f298 ?f299 ?f300 ?f301 ?f302 ?f303 ?f304 ?f305 ?f306 ?f307 ?f308 ?f309 ?f310 ?f311 ?f312 ?f276 ?f313 ?f276 ?f314 ?f315 ?f316 ?f317 ?f318 ?f319 ?f320 ?f321" draw:glue-point-leaving-directions="-90, -90, -90, -90, -90, -90, -90, -90, -90, -90, -90, -90, -90, -90, -90, -90, -90, -90, -90, -90, -90, -90, -90, -90, -90, -90, -90, -90, -90, -90, -90">
              <draw:equation draw:name="f0" draw:formula="0"/>
              <draw:equation draw:name="f1" draw:formula="9065550"/>
              <draw:equation draw:name="f2" draw:formula="6858000"/>
              <draw:equation draw:name="f3" draw:formula="1839951"/>
              <draw:equation draw:name="f4" draw:formula="6979427"/>
              <draw:equation draw:name="f5" draw:formula="6989586"/>
              <draw:equation draw:name="f6" draw:formula="6825"/>
              <draw:equation draw:name="f7" draw:formula="8438828"/>
              <draw:equation draw:name="f8" draw:formula="1031353"/>
              <draw:equation draw:name="f9" draw:formula="9439169"/>
              <draw:equation draw:name="f10" draw:formula="2823601"/>
              <draw:equation draw:name="f11" draw:formula="8932062"/>
              <draw:equation draw:name="f12" draw:formula="4580835"/>
              <draw:equation draw:name="f13" draw:formula="8592517"/>
              <draw:equation draw:name="f14" draw:formula="5757293"/>
              <draw:equation draw:name="f15" draw:formula="7979652"/>
              <draw:equation draw:name="f16" draw:formula="5458140"/>
              <draw:equation draw:name="f17" draw:formula="7166294"/>
              <draw:equation draw:name="f18" draw:formula="6259703"/>
              <draw:equation draw:name="f19" draw:formula="7064618"/>
              <draw:equation draw:name="f20" draw:formula="6359905"/>
              <draw:equation draw:name="f21" draw:formula="6966014"/>
              <draw:equation draw:name="f22" draw:formula="6462297"/>
              <draw:equation draw:name="f23" draw:formula="6868878"/>
              <draw:equation draw:name="f24" draw:formula="6564765"/>
              <draw:equation draw:name="f25" draw:formula="6591881"/>
              <draw:equation draw:name="f26" draw:formula="5184648"/>
              <draw:equation draw:name="f27" draw:formula="5244877"/>
              <draw:equation draw:name="f28" draw:formula="6817615"/>
              <draw:equation draw:name="f29" draw:formula="5481027"/>
              <draw:equation draw:name="f30" draw:formula="6649287"/>
              <draw:equation draw:name="f31" draw:formula="5723665"/>
              <draw:equation draw:name="f32" draw:formula="6398593"/>
              <draw:equation draw:name="f33" draw:formula="6033853"/>
              <draw:equation draw:name="f34" draw:formula="6069135"/>
              <draw:equation draw:name="f35" draw:formula="6175680"/>
              <draw:equation draw:name="f36" draw:formula="5918484"/>
              <draw:equation draw:name="f37" draw:formula="6322395"/>
              <draw:equation draw:name="f38" draw:formula="5762660"/>
              <draw:equation draw:name="f39" draw:formula="6480248"/>
              <draw:equation draw:name="f40" draw:formula="5607082"/>
              <draw:equation draw:name="f41" draw:formula="6893276"/>
              <draw:equation draw:name="f42" draw:formula="5200077"/>
              <draw:equation draw:name="f43" draw:formula="7273697"/>
              <draw:equation draw:name="f44" draw:formula="5002920"/>
              <draw:equation draw:name="f45" draw:formula="7551502"/>
              <draw:equation draw:name="f46" draw:formula="4859004"/>
              <draw:equation draw:name="f47" draw:formula="7687884"/>
              <draw:equation draw:name="f48" draw:formula="4788339"/>
              <draw:equation draw:name="f49" draw:formula="7795540"/>
              <draw:equation draw:name="f50" draw:formula="4732559"/>
              <draw:equation draw:name="f51" draw:formula="7844227"/>
              <draw:equation draw:name="f52" draw:formula="4683074"/>
              <draw:equation draw:name="f53" draw:formula="7898759"/>
              <draw:equation draw:name="f54" draw:formula="4627636"/>
              <draw:equation draw:name="f55" draw:formula="7956165"/>
              <draw:equation draw:name="f56" draw:formula="4502313"/>
              <draw:equation draw:name="f57" draw:formula="8005810"/>
              <draw:equation draw:name="f58" draw:formula="4330239"/>
              <draw:equation draw:name="f59" draw:formula="8132968"/>
              <draw:equation draw:name="f60" draw:formula="3889611"/>
              <draw:equation draw:name="f61" draw:formula="8136446"/>
              <draw:equation draw:name="f62" draw:formula="3427460"/>
              <draw:equation draw:name="f63" draw:formula="8016191"/>
              <draw:equation draw:name="f64" draw:formula="2956574"/>
              <draw:equation draw:name="f65" draw:formula="7900876"/>
              <draw:equation draw:name="f66" draw:formula="2505064"/>
              <draw:equation draw:name="f67" draw:formula="7669287"/>
              <draw:equation draw:name="f68" draw:formula="2048671"/>
              <draw:equation draw:name="f69" draw:formula="7346424"/>
              <draw:equation draw:name="f70" draw:formula="1636739"/>
              <draw:equation draw:name="f71" draw:formula="6979764"/>
              <draw:equation draw:name="f72" draw:formula="1168830"/>
              <draw:equation draw:name="f73" draw:formula="6512706"/>
              <draw:equation draw:name="f74" draw:formula="773489"/>
              <draw:equation draw:name="f75" draw:formula="5995751"/>
              <draw:equation draw:name="f76" draw:formula="493319"/>
              <draw:equation draw:name="f77" draw:formula="5491195"/>
              <draw:equation draw:name="f78" draw:formula="219884"/>
              <draw:equation draw:name="f79" draw:formula="4972174"/>
              <draw:equation draw:name="f80" draw:formula="75383"/>
              <draw:equation draw:name="f81" draw:formula="4494836"/>
              <draw:equation draw:name="f82" draw:formula="3554318"/>
              <draw:equation draw:name="f83" draw:formula="2669191"/>
              <draw:equation draw:name="f84" draw:formula="437197"/>
              <draw:equation draw:name="f85" draw:formula="2002499"/>
              <draw:equation draw:name="f86" draw:formula="1094261"/>
              <draw:equation draw:name="f87" draw:formula="1676360"/>
              <draw:equation draw:name="f88" draw:formula="1415667"/>
              <draw:equation draw:name="f89" draw:formula="1420225"/>
              <draw:equation draw:name="f90" draw:formula="1790023"/>
              <draw:equation draw:name="f91" draw:formula="1241306"/>
              <draw:equation draw:name="f92" draw:formula="2206935"/>
              <draw:equation draw:name="f93" draw:formula="1055782"/>
              <draw:equation draw:name="f94" draw:formula="2639169"/>
              <draw:equation draw:name="f95" draw:formula="961736"/>
              <draw:equation draw:name="f96" draw:formula="3099027"/>
              <draw:equation draw:name="f97" draw:formula="3573719"/>
              <draw:equation draw:name="f98" draw:formula="4005124"/>
              <draw:equation draw:name="f99" draw:formula="1039805"/>
              <draw:equation draw:name="f100" draw:formula="4425841"/>
              <draw:equation draw:name="f101" draw:formula="1193878"/>
              <draw:equation draw:name="f102" draw:formula="4824208"/>
              <draw:equation draw:name="f103" draw:formula="1342457"/>
              <draw:equation draw:name="f104" draw:formula="5208423"/>
              <draw:equation draw:name="f105" draw:formula="1557214"/>
              <draw:equation draw:name="f106" draw:formula="5561306"/>
              <draw:equation draw:name="f107" draw:formula="1832096"/>
              <draw:equation draw:name="f108" draw:formula="5873050"/>
              <draw:equation draw:name="f109" draw:formula="2157126"/>
              <draw:equation draw:name="f110" draw:formula="6241599"/>
              <draw:equation draw:name="f111" draw:formula="2564661"/>
              <draw:equation draw:name="f112" draw:formula="6544656"/>
              <draw:equation draw:name="f113" draw:formula="3010752"/>
              <draw:equation draw:name="f114" draw:formula="6749475"/>
              <draw:equation draw:name="f115" draw:formula="3069003"/>
              <draw:equation draw:name="f116" draw:formula="6776219"/>
              <draw:equation draw:name="f117" draw:formula="3127773"/>
              <draw:equation draw:name="f118" draw:formula="6801314"/>
              <draw:equation draw:name="f119" draw:formula="3187037"/>
              <draw:equation draw:name="f120" draw:formula="6824756"/>
              <draw:equation draw:name="f121" draw:formula="3278211"/>
              <draw:equation draw:name="f122" draw:formula="1480830"/>
              <draw:equation draw:name="f123" draw:formula="1427607"/>
              <draw:equation draw:name="f124" draw:formula="6811515"/>
              <draw:equation draw:name="f125" draw:formula="1312870"/>
              <draw:equation draw:name="f126" draw:formula="6705919"/>
              <draw:equation draw:name="f127" draw:formula="1203751"/>
              <draw:equation draw:name="f128" draw:formula="6594470"/>
              <draw:equation draw:name="f129" draw:formula="1100739"/>
              <draw:equation draw:name="f130" draw:formula="6477651"/>
              <draw:equation draw:name="f131" draw:formula="415045"/>
              <draw:equation draw:name="f132" draw:formula="5700097"/>
              <draw:equation draw:name="f133" draw:formula="4684635"/>
              <draw:equation draw:name="f134" draw:formula="3573620"/>
              <draw:equation draw:name="f135" draw:formula="2121118"/>
              <draw:equation draw:name="f136" draw:formula="709459"/>
              <draw:equation draw:name="f137" draw:formula="831902"/>
              <draw:equation draw:name="f138" draw:formula="1805513"/>
              <draw:equation draw:name="f139" draw:formula="24133"/>
              <draw:equation draw:name="f140" draw:formula="?f2 - ?f0"/>
              <draw:equation draw:name="f141" draw:formula="?f1 - ?f0"/>
              <draw:equation draw:name="f142" draw:formula="?f141 / 9065550"/>
              <draw:equation draw:name="f143" draw:formula="?f140 / 6858000"/>
              <draw:equation draw:name="f144" draw:formula="1839951 * ?f141"/>
              <draw:equation draw:name="f145" draw:formula="0 * ?f140"/>
              <draw:equation draw:name="f146" draw:formula="6979427 * ?f141"/>
              <draw:equation draw:name="f147" draw:formula="6989586 * ?f141"/>
              <draw:equation draw:name="f148" draw:formula="6825 * ?f140"/>
              <draw:equation draw:name="f149" draw:formula="8932062 * ?f141"/>
              <draw:equation draw:name="f150" draw:formula="4580835 * ?f140"/>
              <draw:equation draw:name="f151" draw:formula="7166294 * ?f141"/>
              <draw:equation draw:name="f152" draw:formula="6259703 * ?f140"/>
              <draw:equation draw:name="f153" draw:formula="6868878 * ?f141"/>
              <draw:equation draw:name="f154" draw:formula="6564765 * ?f140"/>
              <draw:equation draw:name="f155" draw:formula="6591881 * ?f141"/>
              <draw:equation draw:name="f156" draw:formula="6858000 * ?f140"/>
              <draw:equation draw:name="f157" draw:formula="5184648 * ?f141"/>
              <draw:equation draw:name="f158" draw:formula="5244877 * ?f141"/>
              <draw:equation draw:name="f159" draw:formula="6817615 * ?f140"/>
              <draw:equation draw:name="f160" draw:formula="6033853 * ?f141"/>
              <draw:equation draw:name="f161" draw:formula="6069135 * ?f140"/>
              <draw:equation draw:name="f162" draw:formula="6480248 * ?f141"/>
              <draw:equation draw:name="f163" draw:formula="5607082 * ?f140"/>
              <draw:equation draw:name="f164" draw:formula="7551502 * ?f141"/>
              <draw:equation draw:name="f165" draw:formula="4859004 * ?f140"/>
              <draw:equation draw:name="f166" draw:formula="7844227 * ?f141"/>
              <draw:equation draw:name="f167" draw:formula="4683074 * ?f140"/>
              <draw:equation draw:name="f168" draw:formula="8005810 * ?f141"/>
              <draw:equation draw:name="f169" draw:formula="4330239 * ?f140"/>
              <draw:equation draw:name="f170" draw:formula="8016191 * ?f141"/>
              <draw:equation draw:name="f171" draw:formula="2956574 * ?f140"/>
              <draw:equation draw:name="f172" draw:formula="7346424 * ?f141"/>
              <draw:equation draw:name="f173" draw:formula="1636739 * ?f140"/>
              <draw:equation draw:name="f174" draw:formula="5995751 * ?f141"/>
              <draw:equation draw:name="f175" draw:formula="493319 * ?f140"/>
              <draw:equation draw:name="f176" draw:formula="4494836 * ?f141"/>
              <draw:equation draw:name="f177" draw:formula="75383 * ?f140"/>
              <draw:equation draw:name="f178" draw:formula="2002499 * ?f141"/>
              <draw:equation draw:name="f179" draw:formula="1094261 * ?f140"/>
              <draw:equation draw:name="f180" draw:formula="1241306 * ?f141"/>
              <draw:equation draw:name="f181" draw:formula="2206935 * ?f140"/>
              <draw:equation draw:name="f182" draw:formula="961736 * ?f141"/>
              <draw:equation draw:name="f183" draw:formula="3573719 * ?f140"/>
              <draw:equation draw:name="f184" draw:formula="1193878 * ?f141"/>
              <draw:equation draw:name="f185" draw:formula="4824208 * ?f140"/>
              <draw:equation draw:name="f186" draw:formula="1832096 * ?f141"/>
              <draw:equation draw:name="f187" draw:formula="5873050 * ?f140"/>
              <draw:equation draw:name="f188" draw:formula="3010752 * ?f141"/>
              <draw:equation draw:name="f189" draw:formula="6749475 * ?f140"/>
              <draw:equation draw:name="f190" draw:formula="3187037 * ?f141"/>
              <draw:equation draw:name="f191" draw:formula="6824756 * ?f140"/>
              <draw:equation draw:name="f192" draw:formula="3278211 * ?f141"/>
              <draw:equation draw:name="f193" draw:formula="1480830 * ?f141"/>
              <draw:equation draw:name="f194" draw:formula="1427607 * ?f141"/>
              <draw:equation draw:name="f195" draw:formula="6811515 * ?f140"/>
              <draw:equation draw:name="f196" draw:formula="1100739 * ?f141"/>
              <draw:equation draw:name="f197" draw:formula="6477651 * ?f140"/>
              <draw:equation draw:name="f198" draw:formula="0 * ?f141"/>
              <draw:equation draw:name="f199" draw:formula="3573620 * ?f140"/>
              <draw:equation draw:name="f200" draw:formula="1805513 * ?f141"/>
              <draw:equation draw:name="f201" draw:formula="24133 * ?f140"/>
              <draw:equation draw:name="f202" draw:formula="?f144 / 9065550"/>
              <draw:equation draw:name="f203" draw:formula="?f145 / 6858000"/>
              <draw:equation draw:name="f204" draw:formula="?f146 / 9065550"/>
              <draw:equation draw:name="f205" draw:formula="?f147 / 9065550"/>
              <draw:equation draw:name="f206" draw:formula="?f148 / 6858000"/>
              <draw:equation draw:name="f207" draw:formula="?f149 / 9065550"/>
              <draw:equation draw:name="f208" draw:formula="?f150 / 6858000"/>
              <draw:equation draw:name="f209" draw:formula="?f151 / 9065550"/>
              <draw:equation draw:name="f210" draw:formula="?f152 / 6858000"/>
              <draw:equation draw:name="f211" draw:formula="?f153 / 9065550"/>
              <draw:equation draw:name="f212" draw:formula="?f154 / 6858000"/>
              <draw:equation draw:name="f213" draw:formula="?f155 / 9065550"/>
              <draw:equation draw:name="f214" draw:formula="?f156 / 6858000"/>
              <draw:equation draw:name="f215" draw:formula="?f157 / 9065550"/>
              <draw:equation draw:name="f216" draw:formula="?f158 / 9065550"/>
              <draw:equation draw:name="f217" draw:formula="?f159 / 6858000"/>
              <draw:equation draw:name="f218" draw:formula="?f160 / 9065550"/>
              <draw:equation draw:name="f219" draw:formula="?f161 / 6858000"/>
              <draw:equation draw:name="f220" draw:formula="?f162 / 9065550"/>
              <draw:equation draw:name="f221" draw:formula="?f163 / 6858000"/>
              <draw:equation draw:name="f222" draw:formula="?f164 / 9065550"/>
              <draw:equation draw:name="f223" draw:formula="?f165 / 6858000"/>
              <draw:equation draw:name="f224" draw:formula="?f166 / 9065550"/>
              <draw:equation draw:name="f225" draw:formula="?f167 / 6858000"/>
              <draw:equation draw:name="f226" draw:formula="?f168 / 9065550"/>
              <draw:equation draw:name="f227" draw:formula="?f169 / 6858000"/>
              <draw:equation draw:name="f228" draw:formula="?f170 / 9065550"/>
              <draw:equation draw:name="f229" draw:formula="?f171 / 6858000"/>
              <draw:equation draw:name="f230" draw:formula="?f172 / 9065550"/>
              <draw:equation draw:name="f231" draw:formula="?f173 / 6858000"/>
              <draw:equation draw:name="f232" draw:formula="?f174 / 9065550"/>
              <draw:equation draw:name="f233" draw:formula="?f175 / 6858000"/>
              <draw:equation draw:name="f234" draw:formula="?f176 / 9065550"/>
              <draw:equation draw:name="f235" draw:formula="?f177 / 6858000"/>
              <draw:equation draw:name="f236" draw:formula="?f178 / 9065550"/>
              <draw:equation draw:name="f237" draw:formula="?f179 / 6858000"/>
              <draw:equation draw:name="f238" draw:formula="?f180 / 9065550"/>
              <draw:equation draw:name="f239" draw:formula="?f181 / 6858000"/>
              <draw:equation draw:name="f240" draw:formula="?f182 / 9065550"/>
              <draw:equation draw:name="f241" draw:formula="?f183 / 6858000"/>
              <draw:equation draw:name="f242" draw:formula="?f184 / 9065550"/>
              <draw:equation draw:name="f243" draw:formula="?f185 / 6858000"/>
              <draw:equation draw:name="f244" draw:formula="?f186 / 9065550"/>
              <draw:equation draw:name="f245" draw:formula="?f187 / 6858000"/>
              <draw:equation draw:name="f246" draw:formula="?f188 / 9065550"/>
              <draw:equation draw:name="f247" draw:formula="?f189 / 6858000"/>
              <draw:equation draw:name="f248" draw:formula="?f190 / 9065550"/>
              <draw:equation draw:name="f249" draw:formula="?f191 / 6858000"/>
              <draw:equation draw:name="f250" draw:formula="?f192 / 9065550"/>
              <draw:equation draw:name="f251" draw:formula="?f193 / 9065550"/>
              <draw:equation draw:name="f252" draw:formula="?f194 / 9065550"/>
              <draw:equation draw:name="f253" draw:formula="?f195 / 6858000"/>
              <draw:equation draw:name="f254" draw:formula="?f196 / 9065550"/>
              <draw:equation draw:name="f255" draw:formula="?f197 / 6858000"/>
              <draw:equation draw:name="f256" draw:formula="?f198 / 9065550"/>
              <draw:equation draw:name="f257" draw:formula="?f199 / 6858000"/>
              <draw:equation draw:name="f258" draw:formula="?f200 / 9065550"/>
              <draw:equation draw:name="f259" draw:formula="?f201 / 6858000"/>
              <draw:equation draw:name="f260" draw:formula="?f0 / ?f142"/>
              <draw:equation draw:name="f261" draw:formula="?f1 / ?f142"/>
              <draw:equation draw:name="f262" draw:formula="?f0 / ?f143"/>
              <draw:equation draw:name="f263" draw:formula="?f2 / ?f143"/>
              <draw:equation draw:name="f264" draw:formula="?f202 / ?f142"/>
              <draw:equation draw:name="f265" draw:formula="?f203 / ?f143"/>
              <draw:equation draw:name="f266" draw:formula="?f204 / ?f142"/>
              <draw:equation draw:name="f267" draw:formula="?f205 / ?f142"/>
              <draw:equation draw:name="f268" draw:formula="?f206 / ?f143"/>
              <draw:equation draw:name="f269" draw:formula="?f207 / ?f142"/>
              <draw:equation draw:name="f270" draw:formula="?f208 / ?f143"/>
              <draw:equation draw:name="f271" draw:formula="?f209 / ?f142"/>
              <draw:equation draw:name="f272" draw:formula="?f210 / ?f143"/>
              <draw:equation draw:name="f273" draw:formula="?f211 / ?f142"/>
              <draw:equation draw:name="f274" draw:formula="?f212 / ?f143"/>
              <draw:equation draw:name="f275" draw:formula="?f213 / ?f142"/>
              <draw:equation draw:name="f276" draw:formula="?f214 / ?f143"/>
              <draw:equation draw:name="f277" draw:formula="?f215 / ?f142"/>
              <draw:equation draw:name="f278" draw:formula="?f216 / ?f142"/>
              <draw:equation draw:name="f279" draw:formula="?f217 / ?f143"/>
              <draw:equation draw:name="f280" draw:formula="?f218 / ?f142"/>
              <draw:equation draw:name="f281" draw:formula="?f219 / ?f143"/>
              <draw:equation draw:name="f282" draw:formula="?f220 / ?f142"/>
              <draw:equation draw:name="f283" draw:formula="?f221 / ?f143"/>
              <draw:equation draw:name="f284" draw:formula="?f222 / ?f142"/>
              <draw:equation draw:name="f285" draw:formula="?f223 / ?f143"/>
              <draw:equation draw:name="f286" draw:formula="?f224 / ?f142"/>
              <draw:equation draw:name="f287" draw:formula="?f225 / ?f143"/>
              <draw:equation draw:name="f288" draw:formula="?f226 / ?f142"/>
              <draw:equation draw:name="f289" draw:formula="?f227 / ?f143"/>
              <draw:equation draw:name="f290" draw:formula="?f228 / ?f142"/>
              <draw:equation draw:name="f291" draw:formula="?f229 / ?f143"/>
              <draw:equation draw:name="f292" draw:formula="?f230 / ?f142"/>
              <draw:equation draw:name="f293" draw:formula="?f231 / ?f143"/>
              <draw:equation draw:name="f294" draw:formula="?f232 / ?f142"/>
              <draw:equation draw:name="f295" draw:formula="?f233 / ?f143"/>
              <draw:equation draw:name="f296" draw:formula="?f234 / ?f142"/>
              <draw:equation draw:name="f297" draw:formula="?f235 / ?f143"/>
              <draw:equation draw:name="f298" draw:formula="?f236 / ?f142"/>
              <draw:equation draw:name="f299" draw:formula="?f237 / ?f143"/>
              <draw:equation draw:name="f300" draw:formula="?f238 / ?f142"/>
              <draw:equation draw:name="f301" draw:formula="?f239 / ?f143"/>
              <draw:equation draw:name="f302" draw:formula="?f240 / ?f142"/>
              <draw:equation draw:name="f303" draw:formula="?f241 / ?f143"/>
              <draw:equation draw:name="f304" draw:formula="?f242 / ?f142"/>
              <draw:equation draw:name="f305" draw:formula="?f243 / ?f143"/>
              <draw:equation draw:name="f306" draw:formula="?f244 / ?f142"/>
              <draw:equation draw:name="f307" draw:formula="?f245 / ?f143"/>
              <draw:equation draw:name="f308" draw:formula="?f246 / ?f142"/>
              <draw:equation draw:name="f309" draw:formula="?f247 / ?f143"/>
              <draw:equation draw:name="f310" draw:formula="?f248 / ?f142"/>
              <draw:equation draw:name="f311" draw:formula="?f249 / ?f143"/>
              <draw:equation draw:name="f312" draw:formula="?f250 / ?f142"/>
              <draw:equation draw:name="f313" draw:formula="?f251 / ?f142"/>
              <draw:equation draw:name="f314" draw:formula="?f252 / ?f142"/>
              <draw:equation draw:name="f315" draw:formula="?f253 / ?f143"/>
              <draw:equation draw:name="f316" draw:formula="?f254 / ?f142"/>
              <draw:equation draw:name="f317" draw:formula="?f255 / ?f143"/>
              <draw:equation draw:name="f318" draw:formula="?f256 / ?f142"/>
              <draw:equation draw:name="f319" draw:formula="?f257 / ?f143"/>
              <draw:equation draw:name="f320" draw:formula="?f258 / ?f142"/>
              <draw:equation draw:name="f321" draw:formula="?f259 / ?f143"/>
            </draw:enhanced-geometry>
          </draw:custom-shape>
          <draw:custom-shape svg:x="1.80251in" svg:y="0.00436in" svg:width="9.93881in" svg:height="7.5in" draw:id="id70" draw:style-name="a380" draw:name="Freeform: Shape 59">
            <svg:title/>
            <svg:desc/>
            <text:p text:style-name="a379" text:class-names="" text:cond-style-name=""><text:span text:style-name="a378" text:class-names=""/></text:p>
            <draw:enhanced-geometry xmlns:dr3d="urn:oasis:names:tc:opendocument:xmlns:dr3d:1.0" draw:type="non-primitive" svg:viewBox="0 0 9088051 6858000" draw:enhanced-path="M ?f3 ?f0 L ?f4 ?f0 ?f5 ?f6 C ?f7 ?f8 ?f9 ?f10 ?f11 ?f12 ?f13 ?f14 ?f15 ?f16 ?f17 ?f18 ?f19 ?f20 ?f21 ?f22 ?f23 ?f24 L ?f25 ?f2 ?f26 ?f2 ?f27 ?f28 C ?f29 ?f30 ?f31 ?f32 ?f33 ?f34 ?f35 ?f36 ?f37 ?f38 ?f39 ?f40 ?f41 ?f42 ?f43 ?f44 ?f45 ?f46 ?f47 ?f48 ?f49 ?f50 ?f51 ?f52 ?f53 ?f54 ?f55 ?f56 ?f57 ?f58 ?f59 ?f60 ?f61 ?f62 ?f63 ?f64 ?f65 ?f66 ?f67 ?f68 ?f69 ?f70 ?f71 ?f72 ?f73 ?f74 ?f75 ?f76 ?f77 ?f78 ?f79 ?f80 ?f81 ?f82 Z M ?f83 ?f0 L ?f84 ?f0 ?f85 ?f86 C ?f87 ?f88 ?f89 ?f90 ?f91 ?f92 ?f93 ?f94 ?f95 ?f96 ?f97 ?f98 ?f99 ?f100 ?f101 ?f102 ?f101 ?f103 ?f101 ?f104 ?f105 ?f106 ?f107 ?f108 ?f109 ?f110 ?f111 ?f112 ?f113 ?f114 ?f115 ?f116 ?f117 ?f118 ?f119 ?f120 L ?f121 ?f2 ?f122 ?f2 ?f123 ?f124 C ?f125 ?f126 ?f127 ?f128 ?f129 ?f130 ?f131 ?f132 ?f0 ?f133 ?f0 ?f134 ?f0 ?f135 ?f136 ?f137 ?f138 ?f139 Z N" draw:text-areas="?f264 ?f266 ?f265 ?f267" draw:glue-points="?f268 ?f269 ?f270 ?f269 ?f271 ?f272 ?f273 ?f274 ?f275 ?f276 ?f277 ?f278 ?f279 ?f280 ?f281 ?f280 ?f282 ?f283 ?f284 ?f285 ?f286 ?f287 ?f288 ?f289 ?f290 ?f291 ?f292 ?f293 ?f294 ?f295 ?f296 ?f297 ?f298 ?f299 ?f300 ?f301 ?f302 ?f269 ?f303 ?f269 ?f304 ?f305 ?f306 ?f307 ?f308 ?f309 ?f310 ?f311 ?f312 ?f313 ?f314 ?f315 ?f316 ?f317 ?f318 ?f280 ?f319 ?f280 ?f320 ?f321 ?f322 ?f323 ?f324 ?f325 ?f326 ?f327" draw:glue-point-leaving-directions="-90, -90, -90, -90, -90, -90, -90, -90, -90, -90, -90, -90, -90, -90, -90, -90, -90, -90, -90, -90, -90, -90, -90, -90, -90, -90, -90, -90, -90, -90, -90, -90, -90">
              <draw:equation draw:name="f0" draw:formula="0"/>
              <draw:equation draw:name="f1" draw:formula="9088051"/>
              <draw:equation draw:name="f2" draw:formula="6858000"/>
              <draw:equation draw:name="f3" draw:formula="5158786"/>
              <draw:equation draw:name="f4" draw:formula="6996771"/>
              <draw:equation draw:name="f5" draw:formula="7006955"/>
              <draw:equation draw:name="f6" draw:formula="6825"/>
              <draw:equation draw:name="f7" draw:formula="8459794"/>
              <draw:equation draw:name="f8" draw:formula="1031353"/>
              <draw:equation draw:name="f9" draw:formula="9462596"/>
              <draw:equation draw:name="f10" draw:formula="2823601"/>
              <draw:equation draw:name="f11" draw:formula="8954230"/>
              <draw:equation draw:name="f12" draw:formula="4580835"/>
              <draw:equation draw:name="f13" draw:formula="8613842"/>
              <draw:equation draw:name="f14" draw:formula="5757293"/>
              <draw:equation draw:name="f15" draw:formula="7999457"/>
              <draw:equation draw:name="f16" draw:formula="5458140"/>
              <draw:equation draw:name="f17" draw:formula="7184080"/>
              <draw:equation draw:name="f18" draw:formula="6259703"/>
              <draw:equation draw:name="f19" draw:formula="7082152"/>
              <draw:equation draw:name="f20" draw:formula="6359905"/>
              <draw:equation draw:name="f21" draw:formula="6983303"/>
              <draw:equation draw:name="f22" draw:formula="6462297"/>
              <draw:equation draw:name="f23" draw:formula="6885926"/>
              <draw:equation draw:name="f24" draw:formula="6564765"/>
              <draw:equation draw:name="f25" draw:formula="6608241"/>
              <draw:equation draw:name="f26" draw:formula="5462870"/>
              <draw:equation draw:name="f27" draw:formula="5529056"/>
              <draw:equation draw:name="f28" draw:formula="6804645"/>
              <draw:equation draw:name="f29" draw:formula="5740217"/>
              <draw:equation draw:name="f30" draw:formula="6626505"/>
              <draw:equation draw:name="f31" draw:formula="5949382"/>
              <draw:equation draw:name="f32" draw:formula="6404876"/>
              <draw:equation draw:name="f33" draw:formula="6167613"/>
              <draw:equation draw:name="f34" draw:formula="6173667"/>
              <draw:equation draw:name="f35" draw:formula="6308782"/>
              <draw:equation draw:name="f36" draw:formula="6024091"/>
              <draw:equation draw:name="f37" draw:formula="6454799"/>
              <draw:equation draw:name="f38" draw:formula="5869390"/>
              <draw:equation draw:name="f39" draw:formula="6610973"/>
              <draw:equation draw:name="f40" draw:formula="5715860"/>
              <draw:equation draw:name="f41" draw:formula="7007847"/>
              <draw:equation draw:name="f42" draw:formula="5325741"/>
              <draw:equation draw:name="f43" draw:formula="7376733"/>
              <draw:equation draw:name="f44" draw:formula="5135074"/>
              <draw:equation draw:name="f45" draw:formula="7646083"/>
              <draw:equation draw:name="f46" draw:formula="4995842"/>
              <draw:equation draw:name="f47" draw:formula="7816858"/>
              <draw:equation draw:name="f48" draw:formula="4907561"/>
              <draw:equation draw:name="f49" draw:formula="7916545"/>
              <draw:equation draw:name="f50" draw:formula="4854514"/>
              <draw:equation draw:name="f51" draw:formula="7980054"/>
              <draw:equation draw:name="f52" draw:formula="4790095"/>
              <draw:equation draw:name="f53" draw:formula="8054629"/>
              <draw:equation draw:name="f54" draw:formula="4714405"/>
              <draw:equation draw:name="f55" draw:formula="8122031"/>
              <draw:equation draw:name="f56" draw:formula="4573758"/>
              <draw:equation draw:name="f57" draw:formula="8180437"/>
              <draw:equation draw:name="f58" draw:formula="4371964"/>
              <draw:equation draw:name="f59" draw:formula="8315441"/>
              <draw:equation draw:name="f60" draw:formula="3905228"/>
              <draw:equation draw:name="f61" draw:formula="8319381"/>
              <draw:equation draw:name="f62" draw:formula="3416431"/>
              <draw:equation draw:name="f63" draw:formula="8192058"/>
              <draw:equation draw:name="f64" draw:formula="2919242"/>
              <draw:equation draw:name="f65" draw:formula="8071251"/>
              <draw:equation draw:name="f66" draw:formula="2447381"/>
              <draw:equation draw:name="f67" draw:formula="7829388"/>
              <draw:equation draw:name="f68" draw:formula="1971467"/>
              <draw:equation draw:name="f69" draw:formula="7492638"/>
              <draw:equation draw:name="f70" draw:formula="1542845"/>
              <draw:equation draw:name="f71" draw:formula="7111829"/>
              <draw:equation draw:name="f72" draw:formula="1058099"/>
              <draw:equation draw:name="f73" draw:formula="6626484"/>
              <draw:equation draw:name="f74" draw:formula="648361"/>
              <draw:equation draw:name="f75" draw:formula="6089097"/>
              <draw:equation draw:name="f76" draw:formula="357847"/>
              <draw:equation draw:name="f77" draw:formula="5824244"/>
              <draw:equation draw:name="f78" draw:formula="214687"/>
              <draw:equation draw:name="f79" draw:formula="5554957"/>
              <draw:equation draw:name="f80" draw:formula="105262"/>
              <draw:equation draw:name="f81" draw:formula="5288639"/>
              <draw:equation draw:name="f82" draw:formula="31627"/>
              <draw:equation draw:name="f83" draw:formula="1844517"/>
              <draw:equation draw:name="f84" draw:formula="3734467"/>
              <draw:equation draw:name="f85" draw:formula="3603618"/>
              <draw:equation draw:name="f86" draw:formula="28853"/>
              <draw:equation draw:name="f87" draw:formula="2962049"/>
              <draw:equation draw:name="f88" draw:formula="186733"/>
              <draw:equation draw:name="f89" draw:formula="2373277"/>
              <draw:equation draw:name="f90" draw:formula="513136"/>
              <draw:equation draw:name="f91" draw:formula="1892878"/>
              <draw:equation draw:name="f92" draw:formula="985434"/>
              <draw:equation draw:name="f93" draw:formula="1551428"/>
              <draw:equation draw:name="f94" draw:formula="1321091"/>
              <draw:equation draw:name="f95" draw:formula="1283341"/>
              <draw:equation draw:name="f96" draw:formula="1711990"/>
              <draw:equation draw:name="f97" draw:formula="1096045"/>
              <draw:equation draw:name="f98" draw:formula="2147349"/>
              <draw:equation draw:name="f99" draw:formula="901876"/>
              <draw:equation draw:name="f100" draw:formula="2598519"/>
              <draw:equation draw:name="f101" draw:formula="803453"/>
              <draw:equation draw:name="f102" draw:formula="3078432"/>
              <draw:equation draw:name="f103" draw:formula="3573669"/>
              <draw:equation draw:name="f104" draw:formula="4023717"/>
              <draw:equation draw:name="f105" draw:formula="885151"/>
              <draw:equation draw:name="f106" draw:formula="4462735"/>
              <draw:equation draw:name="f107" draw:formula="1046377"/>
              <draw:equation draw:name="f108" draw:formula="4878573"/>
              <draw:equation draw:name="f109" draw:formula="1201945"/>
              <draw:equation draw:name="f110" draw:formula="5279770"/>
              <draw:equation draw:name="f111" draw:formula="1426681"/>
              <draw:equation draw:name="f112" draw:formula="5648221"/>
              <draw:equation draw:name="f113" draw:formula="1714473"/>
              <draw:equation draw:name="f114" draw:formula="5973776"/>
              <draw:equation draw:name="f115" draw:formula="2012357"/>
              <draw:equation draw:name="f116" draw:formula="6310732"/>
              <draw:equation draw:name="f117" draw:formula="2376505"/>
              <draw:equation draw:name="f118" draw:formula="6595304"/>
              <draw:equation draw:name="f119" draw:formula="2776083"/>
              <draw:equation draw:name="f120" draw:formula="6804641"/>
              <draw:equation draw:name="f121" draw:formula="2884836"/>
              <draw:equation draw:name="f122" draw:formula="1484505"/>
              <draw:equation draw:name="f123" draw:formula="1431151"/>
              <draw:equation draw:name="f124" draw:formula="6811515"/>
              <draw:equation draw:name="f125" draw:formula="1316128"/>
              <draw:equation draw:name="f126" draw:formula="6705919"/>
              <draw:equation draw:name="f127" draw:formula="1206738"/>
              <draw:equation draw:name="f128" draw:formula="6594470"/>
              <draw:equation draw:name="f129" draw:formula="1103471"/>
              <draw:equation draw:name="f130" draw:formula="6477651"/>
              <draw:equation draw:name="f131" draw:formula="416075"/>
              <draw:equation draw:name="f132" draw:formula="5700097"/>
              <draw:equation draw:name="f133" draw:formula="4684635"/>
              <draw:equation draw:name="f134" draw:formula="3573620"/>
              <draw:equation draw:name="f135" draw:formula="2121118"/>
              <draw:equation draw:name="f136" draw:formula="711220"/>
              <draw:equation draw:name="f137" draw:formula="831902"/>
              <draw:equation draw:name="f138" draw:formula="1809994"/>
              <draw:equation draw:name="f139" draw:formula="24133"/>
              <draw:equation draw:name="f140" draw:formula="?f2 - ?f0"/>
              <draw:equation draw:name="f141" draw:formula="?f1 - ?f0"/>
              <draw:equation draw:name="f142" draw:formula="?f141 / 9088051"/>
              <draw:equation draw:name="f143" draw:formula="?f140 / 6858000"/>
              <draw:equation draw:name="f144" draw:formula="5158786 * ?f141"/>
              <draw:equation draw:name="f145" draw:formula="0 * ?f140"/>
              <draw:equation draw:name="f146" draw:formula="6996771 * ?f141"/>
              <draw:equation draw:name="f147" draw:formula="7006955 * ?f141"/>
              <draw:equation draw:name="f148" draw:formula="6825 * ?f140"/>
              <draw:equation draw:name="f149" draw:formula="8954230 * ?f141"/>
              <draw:equation draw:name="f150" draw:formula="4580835 * ?f140"/>
              <draw:equation draw:name="f151" draw:formula="7184080 * ?f141"/>
              <draw:equation draw:name="f152" draw:formula="6259703 * ?f140"/>
              <draw:equation draw:name="f153" draw:formula="6885926 * ?f141"/>
              <draw:equation draw:name="f154" draw:formula="6564765 * ?f140"/>
              <draw:equation draw:name="f155" draw:formula="6608241 * ?f141"/>
              <draw:equation draw:name="f156" draw:formula="6858000 * ?f140"/>
              <draw:equation draw:name="f157" draw:formula="5462870 * ?f141"/>
              <draw:equation draw:name="f158" draw:formula="5529056 * ?f141"/>
              <draw:equation draw:name="f159" draw:formula="6804645 * ?f140"/>
              <draw:equation draw:name="f160" draw:formula="6167613 * ?f141"/>
              <draw:equation draw:name="f161" draw:formula="6173667 * ?f140"/>
              <draw:equation draw:name="f162" draw:formula="6610973 * ?f141"/>
              <draw:equation draw:name="f163" draw:formula="5715860 * ?f140"/>
              <draw:equation draw:name="f164" draw:formula="7646083 * ?f141"/>
              <draw:equation draw:name="f165" draw:formula="4995842 * ?f140"/>
              <draw:equation draw:name="f166" draw:formula="7980054 * ?f141"/>
              <draw:equation draw:name="f167" draw:formula="4790095 * ?f140"/>
              <draw:equation draw:name="f168" draw:formula="8180437 * ?f141"/>
              <draw:equation draw:name="f169" draw:formula="4371964 * ?f140"/>
              <draw:equation draw:name="f170" draw:formula="8192058 * ?f141"/>
              <draw:equation draw:name="f171" draw:formula="2919242 * ?f140"/>
              <draw:equation draw:name="f172" draw:formula="7492638 * ?f141"/>
              <draw:equation draw:name="f173" draw:formula="1542845 * ?f140"/>
              <draw:equation draw:name="f174" draw:formula="6089097 * ?f141"/>
              <draw:equation draw:name="f175" draw:formula="357847 * ?f140"/>
              <draw:equation draw:name="f176" draw:formula="5288639 * ?f141"/>
              <draw:equation draw:name="f177" draw:formula="31627 * ?f140"/>
              <draw:equation draw:name="f178" draw:formula="1844517 * ?f141"/>
              <draw:equation draw:name="f179" draw:formula="3734467 * ?f141"/>
              <draw:equation draw:name="f180" draw:formula="3603618 * ?f141"/>
              <draw:equation draw:name="f181" draw:formula="28853 * ?f140"/>
              <draw:equation draw:name="f182" draw:formula="1892878 * ?f141"/>
              <draw:equation draw:name="f183" draw:formula="985434 * ?f140"/>
              <draw:equation draw:name="f184" draw:formula="1096045 * ?f141"/>
              <draw:equation draw:name="f185" draw:formula="2147349 * ?f140"/>
              <draw:equation draw:name="f186" draw:formula="803453 * ?f141"/>
              <draw:equation draw:name="f187" draw:formula="3573669 * ?f140"/>
              <draw:equation draw:name="f188" draw:formula="1046377 * ?f141"/>
              <draw:equation draw:name="f189" draw:formula="4878573 * ?f140"/>
              <draw:equation draw:name="f190" draw:formula="1714473 * ?f141"/>
              <draw:equation draw:name="f191" draw:formula="5973776 * ?f140"/>
              <draw:equation draw:name="f192" draw:formula="2776083 * ?f141"/>
              <draw:equation draw:name="f193" draw:formula="6804641 * ?f140"/>
              <draw:equation draw:name="f194" draw:formula="2884836 * ?f141"/>
              <draw:equation draw:name="f195" draw:formula="1484505 * ?f141"/>
              <draw:equation draw:name="f196" draw:formula="1431151 * ?f141"/>
              <draw:equation draw:name="f197" draw:formula="6811515 * ?f140"/>
              <draw:equation draw:name="f198" draw:formula="1103471 * ?f141"/>
              <draw:equation draw:name="f199" draw:formula="6477651 * ?f140"/>
              <draw:equation draw:name="f200" draw:formula="0 * ?f141"/>
              <draw:equation draw:name="f201" draw:formula="3573620 * ?f140"/>
              <draw:equation draw:name="f202" draw:formula="1809994 * ?f141"/>
              <draw:equation draw:name="f203" draw:formula="24133 * ?f140"/>
              <draw:equation draw:name="f204" draw:formula="?f144 / 9088051"/>
              <draw:equation draw:name="f205" draw:formula="?f145 / 6858000"/>
              <draw:equation draw:name="f206" draw:formula="?f146 / 9088051"/>
              <draw:equation draw:name="f207" draw:formula="?f147 / 9088051"/>
              <draw:equation draw:name="f208" draw:formula="?f148 / 6858000"/>
              <draw:equation draw:name="f209" draw:formula="?f149 / 9088051"/>
              <draw:equation draw:name="f210" draw:formula="?f150 / 6858000"/>
              <draw:equation draw:name="f211" draw:formula="?f151 / 9088051"/>
              <draw:equation draw:name="f212" draw:formula="?f152 / 6858000"/>
              <draw:equation draw:name="f213" draw:formula="?f153 / 9088051"/>
              <draw:equation draw:name="f214" draw:formula="?f154 / 6858000"/>
              <draw:equation draw:name="f215" draw:formula="?f155 / 9088051"/>
              <draw:equation draw:name="f216" draw:formula="?f156 / 6858000"/>
              <draw:equation draw:name="f217" draw:formula="?f157 / 9088051"/>
              <draw:equation draw:name="f218" draw:formula="?f158 / 9088051"/>
              <draw:equation draw:name="f219" draw:formula="?f159 / 6858000"/>
              <draw:equation draw:name="f220" draw:formula="?f160 / 9088051"/>
              <draw:equation draw:name="f221" draw:formula="?f161 / 6858000"/>
              <draw:equation draw:name="f222" draw:formula="?f162 / 9088051"/>
              <draw:equation draw:name="f223" draw:formula="?f163 / 6858000"/>
              <draw:equation draw:name="f224" draw:formula="?f164 / 9088051"/>
              <draw:equation draw:name="f225" draw:formula="?f165 / 6858000"/>
              <draw:equation draw:name="f226" draw:formula="?f166 / 9088051"/>
              <draw:equation draw:name="f227" draw:formula="?f167 / 6858000"/>
              <draw:equation draw:name="f228" draw:formula="?f168 / 9088051"/>
              <draw:equation draw:name="f229" draw:formula="?f169 / 6858000"/>
              <draw:equation draw:name="f230" draw:formula="?f170 / 9088051"/>
              <draw:equation draw:name="f231" draw:formula="?f171 / 6858000"/>
              <draw:equation draw:name="f232" draw:formula="?f172 / 9088051"/>
              <draw:equation draw:name="f233" draw:formula="?f173 / 6858000"/>
              <draw:equation draw:name="f234" draw:formula="?f174 / 9088051"/>
              <draw:equation draw:name="f235" draw:formula="?f175 / 6858000"/>
              <draw:equation draw:name="f236" draw:formula="?f176 / 9088051"/>
              <draw:equation draw:name="f237" draw:formula="?f177 / 6858000"/>
              <draw:equation draw:name="f238" draw:formula="?f178 / 9088051"/>
              <draw:equation draw:name="f239" draw:formula="?f179 / 9088051"/>
              <draw:equation draw:name="f240" draw:formula="?f180 / 9088051"/>
              <draw:equation draw:name="f241" draw:formula="?f181 / 6858000"/>
              <draw:equation draw:name="f242" draw:formula="?f182 / 9088051"/>
              <draw:equation draw:name="f243" draw:formula="?f183 / 6858000"/>
              <draw:equation draw:name="f244" draw:formula="?f184 / 9088051"/>
              <draw:equation draw:name="f245" draw:formula="?f185 / 6858000"/>
              <draw:equation draw:name="f246" draw:formula="?f186 / 9088051"/>
              <draw:equation draw:name="f247" draw:formula="?f187 / 6858000"/>
              <draw:equation draw:name="f248" draw:formula="?f188 / 9088051"/>
              <draw:equation draw:name="f249" draw:formula="?f189 / 6858000"/>
              <draw:equation draw:name="f250" draw:formula="?f190 / 9088051"/>
              <draw:equation draw:name="f251" draw:formula="?f191 / 6858000"/>
              <draw:equation draw:name="f252" draw:formula="?f192 / 9088051"/>
              <draw:equation draw:name="f253" draw:formula="?f193 / 6858000"/>
              <draw:equation draw:name="f254" draw:formula="?f194 / 9088051"/>
              <draw:equation draw:name="f255" draw:formula="?f195 / 9088051"/>
              <draw:equation draw:name="f256" draw:formula="?f196 / 9088051"/>
              <draw:equation draw:name="f257" draw:formula="?f197 / 6858000"/>
              <draw:equation draw:name="f258" draw:formula="?f198 / 9088051"/>
              <draw:equation draw:name="f259" draw:formula="?f199 / 6858000"/>
              <draw:equation draw:name="f260" draw:formula="?f200 / 9088051"/>
              <draw:equation draw:name="f261" draw:formula="?f201 / 6858000"/>
              <draw:equation draw:name="f262" draw:formula="?f202 / 9088051"/>
              <draw:equation draw:name="f263" draw:formula="?f203 / 6858000"/>
              <draw:equation draw:name="f264" draw:formula="?f0 / ?f142"/>
              <draw:equation draw:name="f265" draw:formula="?f1 / ?f142"/>
              <draw:equation draw:name="f266" draw:formula="?f0 / ?f143"/>
              <draw:equation draw:name="f267" draw:formula="?f2 / ?f143"/>
              <draw:equation draw:name="f268" draw:formula="?f204 / ?f142"/>
              <draw:equation draw:name="f269" draw:formula="?f205 / ?f143"/>
              <draw:equation draw:name="f270" draw:formula="?f206 / ?f142"/>
              <draw:equation draw:name="f271" draw:formula="?f207 / ?f142"/>
              <draw:equation draw:name="f272" draw:formula="?f208 / ?f143"/>
              <draw:equation draw:name="f273" draw:formula="?f209 / ?f142"/>
              <draw:equation draw:name="f274" draw:formula="?f210 / ?f143"/>
              <draw:equation draw:name="f275" draw:formula="?f211 / ?f142"/>
              <draw:equation draw:name="f276" draw:formula="?f212 / ?f143"/>
              <draw:equation draw:name="f277" draw:formula="?f213 / ?f142"/>
              <draw:equation draw:name="f278" draw:formula="?f214 / ?f143"/>
              <draw:equation draw:name="f279" draw:formula="?f215 / ?f142"/>
              <draw:equation draw:name="f280" draw:formula="?f216 / ?f143"/>
              <draw:equation draw:name="f281" draw:formula="?f217 / ?f142"/>
              <draw:equation draw:name="f282" draw:formula="?f218 / ?f142"/>
              <draw:equation draw:name="f283" draw:formula="?f219 / ?f143"/>
              <draw:equation draw:name="f284" draw:formula="?f220 / ?f142"/>
              <draw:equation draw:name="f285" draw:formula="?f221 / ?f143"/>
              <draw:equation draw:name="f286" draw:formula="?f222 / ?f142"/>
              <draw:equation draw:name="f287" draw:formula="?f223 / ?f143"/>
              <draw:equation draw:name="f288" draw:formula="?f224 / ?f142"/>
              <draw:equation draw:name="f289" draw:formula="?f225 / ?f143"/>
              <draw:equation draw:name="f290" draw:formula="?f226 / ?f142"/>
              <draw:equation draw:name="f291" draw:formula="?f227 / ?f143"/>
              <draw:equation draw:name="f292" draw:formula="?f228 / ?f142"/>
              <draw:equation draw:name="f293" draw:formula="?f229 / ?f143"/>
              <draw:equation draw:name="f294" draw:formula="?f230 / ?f142"/>
              <draw:equation draw:name="f295" draw:formula="?f231 / ?f143"/>
              <draw:equation draw:name="f296" draw:formula="?f232 / ?f142"/>
              <draw:equation draw:name="f297" draw:formula="?f233 / ?f143"/>
              <draw:equation draw:name="f298" draw:formula="?f234 / ?f142"/>
              <draw:equation draw:name="f299" draw:formula="?f235 / ?f143"/>
              <draw:equation draw:name="f300" draw:formula="?f236 / ?f142"/>
              <draw:equation draw:name="f301" draw:formula="?f237 / ?f143"/>
              <draw:equation draw:name="f302" draw:formula="?f238 / ?f142"/>
              <draw:equation draw:name="f303" draw:formula="?f239 / ?f142"/>
              <draw:equation draw:name="f304" draw:formula="?f240 / ?f142"/>
              <draw:equation draw:name="f305" draw:formula="?f241 / ?f143"/>
              <draw:equation draw:name="f306" draw:formula="?f242 / ?f142"/>
              <draw:equation draw:name="f307" draw:formula="?f243 / ?f143"/>
              <draw:equation draw:name="f308" draw:formula="?f244 / ?f142"/>
              <draw:equation draw:name="f309" draw:formula="?f245 / ?f143"/>
              <draw:equation draw:name="f310" draw:formula="?f246 / ?f142"/>
              <draw:equation draw:name="f311" draw:formula="?f247 / ?f143"/>
              <draw:equation draw:name="f312" draw:formula="?f248 / ?f142"/>
              <draw:equation draw:name="f313" draw:formula="?f249 / ?f143"/>
              <draw:equation draw:name="f314" draw:formula="?f250 / ?f142"/>
              <draw:equation draw:name="f315" draw:formula="?f251 / ?f143"/>
              <draw:equation draw:name="f316" draw:formula="?f252 / ?f142"/>
              <draw:equation draw:name="f317" draw:formula="?f253 / ?f143"/>
              <draw:equation draw:name="f318" draw:formula="?f254 / ?f142"/>
              <draw:equation draw:name="f319" draw:formula="?f255 / ?f142"/>
              <draw:equation draw:name="f320" draw:formula="?f256 / ?f142"/>
              <draw:equation draw:name="f321" draw:formula="?f257 / ?f143"/>
              <draw:equation draw:name="f322" draw:formula="?f258 / ?f142"/>
              <draw:equation draw:name="f323" draw:formula="?f259 / ?f143"/>
              <draw:equation draw:name="f324" draw:formula="?f260 / ?f142"/>
              <draw:equation draw:name="f325" draw:formula="?f261 / ?f143"/>
              <draw:equation draw:name="f326" draw:formula="?f262 / ?f142"/>
              <draw:equation draw:name="f327" draw:formula="?f263 / ?f143"/>
            </draw:enhanced-geometry>
          </draw:custom-shape>
          <draw:custom-shape svg:x="1.78156in" svg:y="0.00436in" svg:width="9.95977in" svg:height="7.5in" draw:id="id71" draw:style-name="a383" draw:name="Freeform: Shape 60">
            <svg:title/>
            <svg:desc/>
            <text:p text:style-name="a382" text:class-names="" text:cond-style-name=""><text:span text:style-name="a381" text:class-names=""/></text:p>
            <draw:enhanced-geometry xmlns:dr3d="urn:oasis:names:tc:opendocument:xmlns:dr3d:1.0" draw:type="non-primitive" svg:viewBox="0 0 9107210 6858000" draw:enhanced-path="M ?f3 ?f0 L ?f4 ?f0 ?f5 ?f6 C ?f7 ?f8 ?f9 ?f10 ?f11 ?f12 ?f13 ?f14 ?f15 ?f16 ?f17 ?f18 ?f19 ?f20 ?f21 ?f22 ?f23 ?f24 ?f25 ?f26 ?f27 ?f28 ?f29 ?f30 ?f31 ?f32 ?f33 ?f34 ?f35 ?f36 L ?f37 ?f38 ?f39 ?f40 C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L ?f131 ?f132 ?f133 ?f134 C ?f135 ?f136 ?f137 ?f138 ?f139 ?f140 L ?f141 ?f2 ?f142 ?f2 ?f143 ?f144 C ?f145 ?f146 ?f147 ?f148 ?f149 ?f150 L ?f151 ?f152 C ?f153 ?f154 ?f155 ?f156 ?f157 ?f158 ?f159 ?f160 ?f161 ?f162 ?f163 ?f164 L ?f165 ?f166 C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91 ?f235 ?f236 ?f237 ?f238 ?f239 ?f240 ?f241 ?f242 ?f243 ?f244 ?f245 ?f246 ?f247 ?f248 ?f249 ?f250 ?f251 ?f252 ?f253 ?f254 ?f255 ?f256 ?f257 ?f258 ?f259 ?f260 ?f261 ?f262 ?f263 ?f264 ?f265 ?f266 ?f267 ?f268 ?f269 ?f270 ?f271 ?f272 ?f273 Z M ?f274 ?f0 L ?f275 ?f0 ?f276 ?f277 C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L ?f368 ?f2 ?f369 ?f2 ?f370 ?f371 C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Z N" draw:text-areas="?f764 ?f766 ?f765 ?f767" draw:glue-points="?f768 ?f769 ?f770 ?f769 ?f771 ?f772 ?f773 ?f774 ?f775 ?f776 ?f777 ?f778 ?f779 ?f780 ?f781 ?f782 ?f783 ?f784 ?f785 ?f786 ?f787 ?f788 ?f789 ?f790 ?f791 ?f792 ?f793 ?f794 ?f795 ?f796 ?f797 ?f798 ?f799 ?f800 ?f801 ?f802 ?f803 ?f804 ?f805 ?f806 ?f807 ?f808 ?f809 ?f810 ?f811 ?f812 ?f813 ?f814 ?f815 ?f816 ?f817 ?f818 ?f819 ?f820 ?f821 ?f822 ?f823 ?f824 ?f825 ?f824 ?f826 ?f827 ?f828 ?f829 ?f830 ?f831 ?f832 ?f833 ?f834 ?f835 ?f836 ?f837 ?f838 ?f839 ?f840 ?f841 ?f842 ?f843 ?f844 ?f845 ?f846 ?f847 ?f848 ?f849 ?f850 ?f851 ?f852 ?f853 ?f854 ?f855 ?f856 ?f857 ?f858 ?f859 ?f860 ?f861 ?f862 ?f863 ?f864 ?f865 ?f866 ?f867 ?f868 ?f869 ?f870 ?f871 ?f872 ?f873 ?f874 ?f769 ?f875 ?f769 ?f876 ?f877 ?f878 ?f879 ?f880 ?f881 ?f882 ?f883 ?f884 ?f885 ?f886 ?f887 ?f888 ?f889 ?f890 ?f891 ?f892 ?f893 ?f894 ?f895 ?f896 ?f897 ?f898 ?f899 ?f900 ?f901 ?f902 ?f903 ?f904 ?f905 ?f906 ?f907 ?f908 ?f824 ?f909 ?f824 ?f910 ?f911 ?f912 ?f913 ?f914 ?f915 ?f916 ?f917 ?f918 ?f919 ?f920 ?f921 ?f922 ?f923 ?f924 ?f925 ?f926 ?f927 ?f928 ?f929 ?f930 ?f93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9107210"/>
              <draw:equation draw:name="f2" draw:formula="6858000"/>
              <draw:equation draw:name="f3" draw:formula="6184722"/>
              <draw:equation draw:name="f4" draw:formula="6985680"/>
              <draw:equation draw:name="f5" draw:formula="7324323"/>
              <draw:equation draw:name="f6" draw:formula="247136"/>
              <draw:equation draw:name="f7" draw:formula="7437502"/>
              <draw:equation draw:name="f8" draw:formula="336500"/>
              <draw:equation draw:name="f9" draw:formula="7547171"/>
              <draw:equation draw:name="f10" draw:formula="430254"/>
              <draw:equation draw:name="f11" draw:formula="7652712"/>
              <draw:equation draw:name="f12" draw:formula="528495"/>
              <draw:equation draw:name="f13" draw:formula="7863743"/>
              <draw:equation draw:name="f14" draw:formula="724929"/>
              <draw:equation draw:name="f15" draw:formula="8060097"/>
              <draw:equation draw:name="f16" draw:formula="937593"/>
              <draw:equation draw:name="f17" draw:formula="8236677"/>
              <draw:equation draw:name="f18" draw:formula="1166289"/>
              <draw:equation draw:name="f19" draw:formula="8413818"/>
              <draw:equation draw:name="f20" draw:formula="1394594"/>
              <draw:equation draw:name="f21" draw:formula="8570168"/>
              <draw:equation draw:name="f22" draw:formula="1639471"/>
              <draw:equation draw:name="f23" draw:formula="8704298"/>
              <draw:equation draw:name="f24" draw:formula="1897038"/>
              <draw:equation draw:name="f25" draw:formula="8770803"/>
              <draw:equation draw:name="f26" draw:formula="2026141"/>
              <draw:equation draw:name="f27" draw:formula="8830836"/>
              <draw:equation draw:name="f28" draw:formula="2158786"/>
              <draw:equation draw:name="f29" draw:formula="8885160"/>
              <draw:equation draw:name="f30" draw:formula="2294087"/>
              <draw:equation draw:name="f31" draw:formula="8898360"/>
              <draw:equation draw:name="f32" draw:formula="2328071"/>
              <draw:equation draw:name="f33" draw:formula="8912169"/>
              <draw:equation draw:name="f34" draw:formula="2361810"/>
              <draw:equation draw:name="f35" draw:formula="8924247"/>
              <draw:equation draw:name="f36" draw:formula="2396286"/>
              <draw:equation draw:name="f37" draw:formula="8960022"/>
              <draw:equation draw:name="f38" draw:formula="2499767"/>
              <draw:equation draw:name="f39" draw:formula="8991720"/>
              <draw:equation draw:name="f40" draw:formula="2604671"/>
              <draw:equation draw:name="f41" draw:formula="9002116"/>
              <draw:equation draw:name="f42" draw:formula="2639690"/>
              <draw:equation draw:name="f43" draw:formula="9010474"/>
              <draw:equation draw:name="f44" draw:formula="2675346"/>
              <draw:equation draw:name="f45" draw:formula="9019646"/>
              <draw:equation draw:name="f46" draw:formula="2710708"/>
              <draw:equation draw:name="f47" draw:formula="9089055"/>
              <draw:equation draw:name="f48" draw:formula="2995079"/>
              <draw:equation draw:name="f49" draw:formula="9113620"/>
              <draw:equation draw:name="f50" draw:formula="3289927"/>
              <draw:equation draw:name="f51" draw:formula="9105822"/>
              <draw:equation draw:name="f52" draw:formula="3582266"/>
              <draw:equation draw:name="f53" draw:formula="9101796"/>
              <draw:equation draw:name="f54" draw:formula="3728484"/>
              <draw:equation draw:name="f55" draw:formula="9085744"/>
              <draw:equation draw:name="f56" draw:formula="3874458"/>
              <draw:equation draw:name="f57" draw:formula="9057716"/>
              <draw:equation draw:name="f58" draw:formula="4017873"/>
              <draw:equation draw:name="f59" draw:formula="9029534"/>
              <draw:equation draw:name="f60" draw:formula="4161336"/>
              <draw:equation draw:name="f61" draw:formula="8990497"/>
              <draw:equation draw:name="f62" draw:formula="4302046"/>
              <draw:equation draw:name="f63" draw:formula="8945600"/>
              <draw:equation draw:name="f64" draw:formula="4439659"/>
              <draw:equation draw:name="f65" draw:formula="8900857"/>
              <draw:equation draw:name="f66" draw:formula="4577566"/>
              <draw:equation draw:name="f67" draw:formula="8852901"/>
              <draw:equation draw:name="f68" draw:formula="4711784"/>
              <draw:equation draw:name="f69" draw:formula="8796080"/>
              <draw:equation draw:name="f70" draw:formula="4847428"/>
              <draw:equation draw:name="f71" draw:formula="8767695"/>
              <draw:equation draw:name="f72" draw:formula="4915152"/>
              <draw:equation draw:name="f73" draw:formula="8737016"/>
              <draw:equation draw:name="f74" draw:formula="4982926"/>
              <draw:equation draw:name="f75" draw:formula="8702056"/>
              <draw:equation draw:name="f76" draw:formula="5050108"/>
              <draw:equation draw:name="f77" draw:formula="8666485"/>
              <draw:equation draw:name="f78" draw:formula="5116997"/>
              <draw:equation draw:name="f79" draw:formula="8627347"/>
              <draw:equation draw:name="f80" draw:formula="5183687"/>
              <draw:equation draw:name="f81" draw:formula="8581125"/>
              <draw:equation draw:name="f82" draw:formula="5247525"/>
              <draw:equation draw:name="f83" draw:formula="8535565"/>
              <draw:equation draw:name="f84" draw:formula="5311660"/>
              <draw:equation draw:name="f85" draw:formula="8483534"/>
              <draw:equation draw:name="f86" draw:formula="5373185"/>
              <draw:equation draw:name="f87" draw:formula="8426254"/>
              <draw:equation draw:name="f88" draw:formula="5429647"/>
              <draw:equation draw:name="f89" draw:formula="8397512"/>
              <draw:equation draw:name="f90" draw:formula="5457779"/>
              <draw:equation draw:name="f91" draw:formula="8367801"/>
              <draw:equation draw:name="f92" draw:formula="5484879"/>
              <draw:equation draw:name="f93" draw:formula="8337174"/>
              <draw:equation draw:name="f94" draw:formula="5510552"/>
              <draw:equation draw:name="f95" draw:formula="8306444"/>
              <draw:equation draw:name="f96" draw:formula="5536077"/>
              <draw:equation draw:name="f97" draw:formula="8274899"/>
              <draw:equation draw:name="f98" draw:formula="5560029"/>
              <draw:equation draw:name="f99" draw:formula="8243200"/>
              <draw:equation draw:name="f100" draw:formula="5582948"/>
              <draw:equation draw:name="f101" draw:formula="8115543"/>
              <draw:equation draw:name="f102" draw:formula="5674574"/>
              <draw:equation draw:name="f103" draw:formula="7986203"/>
              <draw:equation draw:name="f104" draw:formula="5743233"/>
              <draw:equation draw:name="f105" draw:formula="7868330"/>
              <draw:equation draw:name="f106" draw:formula="5811104"/>
              <draw:equation draw:name="f107" draw:formula="7749844"/>
              <draw:equation draw:name="f108" draw:formula="5878385"/>
              <draw:equation draw:name="f109" draw:formula="7640685"/>
              <draw:equation draw:name="f110" draw:formula="5945126"/>
              <draw:equation draw:name="f111" draw:formula="7538916"/>
              <draw:equation draw:name="f112" draw:formula="6018899"/>
              <draw:equation draw:name="f113" draw:formula="7487749"/>
              <draw:equation draw:name="f114" draw:formula="6055392"/>
              <draw:equation draw:name="f115" draw:formula="7438777"/>
              <draw:equation draw:name="f116" draw:formula="6093950"/>
              <draw:equation draw:name="f117" draw:formula="7391280"/>
              <draw:equation draw:name="f118" draw:formula="6134132"/>
              <draw:equation draw:name="f119" draw:formula="7343427"/>
              <draw:equation draw:name="f120" draw:formula="6173921"/>
              <draw:equation draw:name="f121" draw:formula="7297511"/>
              <draw:equation draw:name="f122" draw:formula="6215922"/>
              <draw:equation draw:name="f123" draw:formula="7252511"/>
              <draw:equation draw:name="f124" draw:formula="6259105"/>
              <draw:equation draw:name="f125" draw:formula="7229784"/>
              <draw:equation draw:name="f126" draw:formula="6280990"/>
              <draw:equation draw:name="f127" draw:formula="7208635"/>
              <draw:equation draw:name="f128" draw:formula="6302433"/>
              <draw:equation draw:name="f129" draw:formula="7185601"/>
              <draw:equation draw:name="f130" draw:formula="6325894"/>
              <draw:equation draw:name="f131" draw:formula="7116651"/>
              <draw:equation draw:name="f132" draw:formula="6397010"/>
              <draw:equation draw:name="f133" draw:formula="6978545"/>
              <draw:equation draw:name="f134" draw:formula="6541607"/>
              <draw:equation draw:name="f135" draw:formula="6885693"/>
              <draw:equation draw:name="f136" draw:formula="6638397"/>
              <draw:equation draw:name="f137" draw:formula="6789885"/>
              <draw:equation draw:name="f138" draw:formula="6734943"/>
              <draw:equation draw:name="f139" draw:formula="6693009"/>
              <draw:equation draw:name="f140" draw:formula="6832716"/>
              <draw:equation draw:name="f141" draw:formula="6667488"/>
              <draw:equation draw:name="f142" draw:formula="6056793"/>
              <draw:equation draw:name="f143" draw:formula="6077345"/>
              <draw:equation draw:name="f144" draw:formula="6835420"/>
              <draw:equation draw:name="f145" draw:formula="6121427"/>
              <draw:equation draw:name="f146" draw:formula="6785747"/>
              <draw:equation draw:name="f147" draw:formula="6164948"/>
              <draw:equation draw:name="f148" draw:formula="6735090"/>
              <draw:equation draw:name="f149" draw:formula="6208519"/>
              <draw:equation draw:name="f150" draw:formula="6683989"/>
              <draw:equation draw:name="f151" draw:formula="6340001"/>
              <draw:equation draw:name="f152" draw:formula="6529852"/>
              <draw:equation draw:name="f153" draw:formula="6428315"/>
              <draw:equation draw:name="f154" draw:formula="6426667"/>
              <draw:equation draw:name="f155" draw:formula="6516733"/>
              <draw:equation draw:name="f156" draw:formula="6321417"/>
              <draw:equation draw:name="f157" draw:formula="6611419"/>
              <draw:equation draw:name="f158" draw:formula="6219317"/>
              <draw:equation draw:name="f159" draw:formula="6658864"/>
              <draw:equation draw:name="f160" draw:formula="6168363"/>
              <draw:equation draw:name="f161" draw:formula="6707584"/>
              <draw:equation draw:name="f162" draw:formula="6117950"/>
              <draw:equation draw:name="f163" draw:formula="6757678"/>
              <draw:equation draw:name="f164" draw:formula="6068228"/>
              <draw:equation draw:name="f165" draw:formula="6833713"/>
              <draw:equation draw:name="f166" draw:formula="5994061"/>
              <draw:equation draw:name="f167" draw:formula="6859346"/>
              <draw:equation draw:name="f168" draw:formula="5969422"/>
              <draw:equation draw:name="f169" draw:formula="6887579"/>
              <draw:equation draw:name="f170" draw:formula="5943404"/>
              <draw:equation draw:name="f171" draw:formula="6915148"/>
              <draw:equation draw:name="f172" draw:formula="5918812"/>
              <draw:equation draw:name="f173" draw:formula="7026295"/>
              <draw:equation draw:name="f174" draw:formula="5819219"/>
              <draw:equation draw:name="f175" draw:formula="7148602"/>
              <draw:equation draw:name="f176" draw:formula="5729117"/>
              <draw:equation draw:name="f177" draw:formula="7276311"/>
              <draw:equation draw:name="f178" draw:formula="5650229"/>
              <draw:equation draw:name="f179" draw:formula="7403918"/>
              <draw:equation draw:name="f180" draw:formula="5571046"/>
              <draw:equation draw:name="f181" draw:formula="7537794"/>
              <draw:equation draw:name="f182" draw:formula="5505190"/>
              <draw:equation draw:name="f183" draw:formula="7664942"/>
              <draw:equation draw:name="f184" draw:formula="5445681"/>
              <draw:equation draw:name="f185" draw:formula="7728491"/>
              <draw:equation draw:name="f186" draw:formula="5416024"/>
              <draw:equation draw:name="f187" draw:formula="7790410"/>
              <draw:equation draw:name="f188" draw:formula="5387449"/>
              <draw:equation draw:name="f189" draw:formula="7848505"/>
              <draw:equation draw:name="f190" draw:formula="5358333"/>
              <draw:equation draw:name="f191" draw:formula="7906805"/>
              <draw:equation draw:name="f192" draw:formula="5329315"/>
              <draw:equation draw:name="f193" draw:formula="7961843"/>
              <draw:equation draw:name="f194" draw:formula="5300101"/>
              <draw:equation draw:name="f195" draw:formula="8011785"/>
              <draw:equation draw:name="f196" draw:formula="5267788"/>
              <draw:equation draw:name="f197" draw:formula="8112281"/>
              <draw:equation draw:name="f198" draw:formula="5203950"/>
              <draw:equation draw:name="f199" draw:formula="8193615"/>
              <draw:equation draw:name="f200" draw:formula="5128111"/>
              <draw:equation draw:name="f201" draw:formula="8260273"/>
              <draw:equation draw:name="f202" draw:formula="5034370"/>
              <draw:equation draw:name="f203" draw:formula="8326370"/>
              <draw:equation draw:name="f204" draw:formula="4940776"/>
              <draw:equation draw:name="f205" draw:formula="8378657"/>
              <draw:equation draw:name="f206" draw:formula="4831640"/>
              <draw:equation draw:name="f207" draw:formula="8417589"/>
              <draw:equation draw:name="f208" draw:formula="4714488"/>
              <draw:equation draw:name="f209" draw:formula="8456372"/>
              <draw:equation draw:name="f210" draw:formula="4597485"/>
              <draw:equation draw:name="f211" draw:formula="8481140"/>
              <draw:equation draw:name="f212" draw:formula="4471332"/>
              <draw:equation draw:name="f213" draw:formula="8495000"/>
              <draw:equation draw:name="f214" draw:formula="4346409"/>
              <draw:equation draw:name="f215" draw:formula="8508404"/>
              <draw:equation draw:name="f216" draw:formula="4221044"/>
              <draw:equation draw:name="f217" draw:formula="8511359"/>
              <draw:equation draw:name="f218" draw:formula="4095482"/>
              <draw:equation draw:name="f219" draw:formula="8508556"/>
              <draw:equation draw:name="f220" draw:formula="3971101"/>
              <draw:equation draw:name="f221" draw:formula="8504530"/>
              <draw:equation draw:name="f222" draw:formula="3846571"/>
              <draw:equation draw:name="f223" draw:formula="8495663"/>
              <draw:equation draw:name="f224" draw:formula="3723222"/>
              <draw:equation draw:name="f225" draw:formula="8483330"/>
              <draw:equation draw:name="f226" draw:formula="3600710"/>
              <draw:equation draw:name="f227" draw:formula="8470793"/>
              <draw:equation draw:name="f228" draw:formula="3478148"/>
              <draw:equation draw:name="f229" draw:formula="8451888"/>
              <draw:equation draw:name="f230" draw:formula="3356421"/>
              <draw:equation draw:name="f231" draw:formula="8425336"/>
              <draw:equation draw:name="f232" draw:formula="3236121"/>
              <draw:equation draw:name="f233" draw:formula="8399091"/>
              <draw:equation draw:name="f234" draw:formula="3115774"/>
              <draw:equation draw:name="f235" draw:formula="2996655"/>
              <draw:equation draw:name="f236" draw:formula="8334575"/>
              <draw:equation draw:name="f237" draw:formula="2877977"/>
              <draw:equation draw:name="f238" draw:formula="8268222"/>
              <draw:equation draw:name="f239" draw:formula="2640772"/>
              <draw:equation draw:name="f240" draw:formula="8190100"/>
              <draw:equation draw:name="f241" draw:formula="2404057"/>
              <draw:equation draw:name="f242" draw:formula="8087513"/>
              <draw:equation draw:name="f243" draw:formula="2174622"/>
              <draw:equation draw:name="f244" draw:formula="7985081"/>
              <draw:equation draw:name="f245" draw:formula="1945237"/>
              <draw:equation draw:name="f246" draw:formula="7863233"/>
              <draw:equation draw:name="f247" draw:formula="1721900"/>
              <draw:equation draw:name="f248" draw:formula="7723650"/>
              <draw:equation draw:name="f249" draw:formula="1507613"/>
              <draw:equation draw:name="f250" draw:formula="7653527"/>
              <draw:equation draw:name="f251" draw:formula="1400692"/>
              <draw:equation draw:name="f252" draw:formula="7579684"/>
              <draw:equation draw:name="f253" draw:formula="1295589"/>
              <draw:equation draw:name="f254" draw:formula="7501815"/>
              <draw:equation draw:name="f255" draw:formula="1192947"/>
              <draw:equation draw:name="f256" draw:formula="7423844"/>
              <draw:equation draw:name="f257" draw:formula="1090353"/>
              <draw:equation draw:name="f258" draw:formula="7340778"/>
              <draw:equation draw:name="f259" draw:formula="991103"/>
              <draw:equation draw:name="f260" draw:formula="7254399"/>
              <draw:equation draw:name="f261" draw:formula="894361"/>
              <draw:equation draw:name="f262" draw:formula="7082047"/>
              <draw:equation draw:name="f263" draw:formula="700485"/>
              <draw:equation draw:name="f264" draw:formula="6893083"/>
              <draw:equation draw:name="f265" draw:formula="519052"/>
              <draw:equation draw:name="f266" draw:formula="6689339"/>
              <draw:equation draw:name="f267" draw:formula="354046"/>
              <draw:equation draw:name="f268" draw:formula="6536914"/>
              <draw:equation draw:name="f269" draw:formula="229775"/>
              <draw:equation draw:name="f270" draw:formula="6375602"/>
              <draw:equation draw:name="f271" draw:formula="115325"/>
              <draw:equation draw:name="f272" draw:formula="6206651"/>
              <draw:equation draw:name="f273" draw:formula="12626"/>
              <draw:equation draw:name="f274" draw:formula="1827105"/>
              <draw:equation draw:name="f275" draw:formula="2807607"/>
              <draw:equation draw:name="f276" draw:formula="2667958"/>
              <draw:equation draw:name="f277" draw:formula="88235"/>
              <draw:equation draw:name="f278" draw:formula="2560098"/>
              <draw:equation draw:name="f279" draw:formula="159777"/>
              <draw:equation draw:name="f280" draw:formula="2455754"/>
              <draw:equation draw:name="f281" draw:formula="235690"/>
              <draw:equation draw:name="f282" draw:formula="2354723"/>
              <draw:equation draw:name="f283" draw:formula="314947"/>
              <draw:equation draw:name="f284" draw:formula="2253464"/>
              <draw:equation draw:name="f285" draw:formula="394030"/>
              <draw:equation draw:name="f286" draw:formula="2156943"/>
              <draw:equation draw:name="f287" draw:formula="478181"/>
              <draw:equation draw:name="f288" draw:formula="2059963"/>
              <draw:equation draw:name="f289" draw:formula="561545"/>
              <draw:equation draw:name="f290" draw:formula="1962831"/>
              <draw:equation draw:name="f291" draw:formula="644811"/>
              <draw:equation draw:name="f292" draw:formula="1868297"/>
              <draw:equation draw:name="f293" draw:formula="731322"/>
              <draw:equation draw:name="f294" draw:formula="1780798"/>
              <draw:equation draw:name="f295" draw:formula="824425"/>
              <draw:equation draw:name="f296" draw:formula="1429010"/>
              <draw:equation draw:name="f297" draw:formula="1195013"/>
              <draw:equation draw:name="f298" draw:formula="1148011"/>
              <draw:equation draw:name="f299" draw:formula="1628455"/>
              <draw:equation draw:name="f300" draw:formula="954714"/>
              <draw:equation draw:name="f301" draw:formula="2094309"/>
              <draw:equation draw:name="f302" draw:formula="857938"/>
              <draw:equation draw:name="f303" draw:formula="2327186"/>
              <draw:equation draw:name="f304" draw:formula="783229"/>
              <draw:equation draw:name="f305" draw:formula="2568326"/>
              <draw:equation draw:name="f306" draw:formula="732676"/>
              <draw:equation draw:name="f307" draw:formula="2813646"/>
              <draw:equation draw:name="f308" draw:formula="707552"/>
              <draw:equation draw:name="f309" draw:formula="2936307"/>
              <draw:equation draw:name="f310" draw:formula="688085"/>
              <draw:equation draw:name="f311" draw:formula="3059952"/>
              <draw:equation draw:name="f312" draw:formula="673867"/>
              <draw:equation draw:name="f313" draw:formula="3183989"/>
              <draw:equation draw:name="f314" draw:formula="660056"/>
              <draw:equation draw:name="f315" draw:formula="3308075"/>
              <draw:equation draw:name="f316" draw:formula="651341"/>
              <draw:equation draw:name="f317" draw:formula="3432605"/>
              <draw:equation draw:name="f318" draw:formula="647621"/>
              <draw:equation draw:name="f319" draw:formula="3557281"/>
              <draw:equation draw:name="f320" draw:formula="644411"/>
              <draw:equation draw:name="f321" draw:formula="3681958"/>
              <draw:equation draw:name="f322" draw:formula="645329"/>
              <draw:equation draw:name="f323" draw:formula="3806733"/>
              <draw:equation draw:name="f324" draw:formula="653381"/>
              <draw:equation draw:name="f325" draw:formula="3931214"/>
              <draw:equation draw:name="f326" draw:formula="659852"/>
              <draw:equation draw:name="f327" draw:formula="4055792"/>
              <draw:equation draw:name="f328" draw:formula="672949"/>
              <draw:equation draw:name="f329" draw:formula="4179977"/>
              <draw:equation draw:name="f330" draw:formula="690428"/>
              <draw:equation draw:name="f331" draw:formula="4303719"/>
              <draw:equation draw:name="f332" draw:formula="726408"/>
              <draw:equation draw:name="f333" draw:formula="4551057"/>
              <draw:equation draw:name="f334" draw:formula="786440"/>
              <draw:equation draw:name="f335" draw:formula="4795835"/>
              <draw:equation draw:name="f336" draw:formula="871801"/>
              <draw:equation draw:name="f337" draw:formula="5033041"/>
              <draw:equation draw:name="f338" draw:formula="957007"/>
              <draw:equation draw:name="f339" draw:formula="5270247"/>
              <draw:equation draw:name="f340" draw:formula="1065962"/>
              <draw:equation draw:name="f341" draw:formula="5500322"/>
              <draw:equation draw:name="f342" draw:formula="1197749"/>
              <draw:equation draw:name="f343" draw:formula="5718494"/>
              <draw:equation draw:name="f344" draw:formula="1263846"/>
              <draw:equation draw:name="f345" draw:formula="5827433"/>
              <draw:equation draw:name="f346" draw:formula="1334937"/>
              <draw:equation draw:name="f347" draw:formula="5933813"/>
              <draw:equation draw:name="f348" draw:formula="1411480"/>
              <draw:equation draw:name="f349" draw:formula="6036703"/>
              <draw:equation draw:name="f350" draw:formula="1449548"/>
              <draw:equation draw:name="f351" draw:formula="6088295"/>
              <draw:equation draw:name="f352" draw:formula="1489451"/>
              <draw:equation draw:name="f353" draw:formula="6138609"/>
              <draw:equation draw:name="f354" draw:formula="1530170"/>
              <draw:equation draw:name="f355" draw:formula="6188430"/>
              <draw:equation draw:name="f356" draw:formula="1571447"/>
              <draw:equation draw:name="f357" draw:formula="6238055"/>
              <draw:equation draw:name="f358" draw:formula="1613644"/>
              <draw:equation draw:name="f359" draw:formula="6287336"/>
              <draw:equation draw:name="f360" draw:formula="1657165"/>
              <draw:equation draw:name="f361" draw:formula="6335385"/>
              <draw:equation draw:name="f362" draw:formula="1744079"/>
              <draw:equation draw:name="f363" draw:formula="6431708"/>
              <draw:equation draw:name="f364" draw:formula="1835644"/>
              <draw:equation draw:name="f365" draw:formula="6524282"/>
              <draw:equation draw:name="f366" draw:formula="1931343"/>
              <draw:equation draw:name="f367" draw:formula="6612896"/>
              <draw:equation draw:name="f368" draw:formula="2220133"/>
              <draw:equation draw:name="f369" draw:formula="1539862"/>
              <draw:equation draw:name="f370" draw:formula="1307111"/>
              <draw:equation draw:name="f371" draw:formula="6648873"/>
              <draw:equation draw:name="f372" draw:formula="1101839"/>
              <draw:equation draw:name="f373" draw:formula="6448063"/>
              <draw:equation draw:name="f374" draw:formula="913180"/>
              <draw:equation draw:name="f375" draw:formula="6225465"/>
              <draw:equation draw:name="f376" draw:formula="750258"/>
              <draw:equation draw:name="f377" draw:formula="5987570"/>
              <draw:equation draw:name="f378" draw:formula="587232"/>
              <draw:equation draw:name="f379" draw:formula="5749281"/>
              <draw:equation draw:name="f380" draw:formula="448261"/>
              <draw:equation draw:name="f381" draw:formula="5494813"/>
              <draw:equation draw:name="f382" draw:formula="335382"/>
              <draw:equation draw:name="f383" draw:formula="5229279"/>
              <draw:equation draw:name="f384" draw:formula="222298"/>
              <draw:equation draw:name="f385" draw:formula="4963793"/>
              <draw:equation draw:name="f386" draw:formula="137040"/>
              <draw:equation draw:name="f387" draw:formula="4686652"/>
              <draw:equation draw:name="f388" draw:formula="79351"/>
              <draw:equation draw:name="f389" draw:formula="4403854"/>
              <draw:equation draw:name="f390" draw:formula="50150"/>
              <draw:equation draw:name="f391" draw:formula="4262456"/>
              <draw:equation draw:name="f392" draw:formula="29767"/>
              <draw:equation draw:name="f393" draw:formula="4119385"/>
              <draw:equation draw:name="f394" draw:formula="16007"/>
              <draw:equation draw:name="f395" draw:formula="3975723"/>
              <draw:equation draw:name="f396" draw:formula="3930"/>
              <draw:equation draw:name="f397" draw:formula="3831964"/>
              <draw:equation draw:name="f398" draw:formula="0 - 2441"/>
              <draw:equation draw:name="f399" draw:formula="3687614"/>
              <draw:equation draw:name="f400" draw:formula="871"/>
              <draw:equation draw:name="f401" draw:formula="3543362"/>
              <draw:equation draw:name="f402" draw:formula="3522"/>
              <draw:equation draw:name="f403" draw:formula="3399160"/>
              <draw:equation draw:name="f404" draw:formula="14172"/>
              <draw:equation draw:name="f405" draw:formula="3255105"/>
              <draw:equation draw:name="f406" draw:formula="32519"/>
              <draw:equation draw:name="f407" draw:formula="3112085"/>
              <draw:equation draw:name="f408" draw:formula="50508"/>
              <draw:equation draw:name="f409" draw:formula="2969014"/>
              <draw:equation draw:name="f410" draw:formula="76090"/>
              <draw:equation draw:name="f411" draw:formula="2826925"/>
              <draw:equation draw:name="f412" draw:formula="108502"/>
              <draw:equation draw:name="f413" draw:formula="2686511"/>
              <draw:equation draw:name="f414" draw:formula="173019"/>
              <draw:equation draw:name="f415" draw:formula="2405533"/>
              <draw:equation draw:name="f416" draw:formula="263474"/>
              <draw:equation draw:name="f417" draw:formula="2130703"/>
              <draw:equation draw:name="f418" draw:formula="378239"/>
              <draw:equation draw:name="f419" draw:formula="1865955"/>
              <draw:equation draw:name="f420" draw:formula="607922"/>
              <draw:equation draw:name="f421" draw:formula="1336607"/>
              <draw:equation draw:name="f422" draw:formula="935706"/>
              <draw:equation draw:name="f423" draw:formula="848228"/>
              <draw:equation draw:name="f424" draw:formula="1343701"/>
              <draw:equation draw:name="f425" draw:formula="431508"/>
              <draw:equation draw:name="f426" draw:formula="1446133"/>
              <draw:equation draw:name="f427" draw:formula="327783"/>
              <draw:equation draw:name="f428" draw:formula="1550910"/>
              <draw:equation draw:name="f429" draw:formula="225926"/>
              <draw:equation draw:name="f430" draw:formula="1661853"/>
              <draw:equation draw:name="f431" draw:formula="130268"/>
              <draw:equation draw:name="f432" draw:formula="?f2 - ?f0"/>
              <draw:equation draw:name="f433" draw:formula="?f1 - ?f0"/>
              <draw:equation draw:name="f434" draw:formula="?f433 / 9107210"/>
              <draw:equation draw:name="f435" draw:formula="?f432 / 6858000"/>
              <draw:equation draw:name="f436" draw:formula="6184722 * ?f433"/>
              <draw:equation draw:name="f437" draw:formula="0 * ?f432"/>
              <draw:equation draw:name="f438" draw:formula="6985680 * ?f433"/>
              <draw:equation draw:name="f439" draw:formula="7324323 * ?f433"/>
              <draw:equation draw:name="f440" draw:formula="247136 * ?f432"/>
              <draw:equation draw:name="f441" draw:formula="7652712 * ?f433"/>
              <draw:equation draw:name="f442" draw:formula="528495 * ?f432"/>
              <draw:equation draw:name="f443" draw:formula="8236677 * ?f433"/>
              <draw:equation draw:name="f444" draw:formula="1166289 * ?f432"/>
              <draw:equation draw:name="f445" draw:formula="8704298 * ?f433"/>
              <draw:equation draw:name="f446" draw:formula="1897038 * ?f432"/>
              <draw:equation draw:name="f447" draw:formula="8885160 * ?f433"/>
              <draw:equation draw:name="f448" draw:formula="2294087 * ?f432"/>
              <draw:equation draw:name="f449" draw:formula="8924247 * ?f433"/>
              <draw:equation draw:name="f450" draw:formula="2396286 * ?f432"/>
              <draw:equation draw:name="f451" draw:formula="8960022 * ?f433"/>
              <draw:equation draw:name="f452" draw:formula="2499767 * ?f432"/>
              <draw:equation draw:name="f453" draw:formula="8991720 * ?f433"/>
              <draw:equation draw:name="f454" draw:formula="2604671 * ?f432"/>
              <draw:equation draw:name="f455" draw:formula="9019646 * ?f433"/>
              <draw:equation draw:name="f456" draw:formula="2710708 * ?f432"/>
              <draw:equation draw:name="f457" draw:formula="9105822 * ?f433"/>
              <draw:equation draw:name="f458" draw:formula="3582266 * ?f432"/>
              <draw:equation draw:name="f459" draw:formula="9057716 * ?f433"/>
              <draw:equation draw:name="f460" draw:formula="4017873 * ?f432"/>
              <draw:equation draw:name="f461" draw:formula="8945600 * ?f433"/>
              <draw:equation draw:name="f462" draw:formula="4439659 * ?f432"/>
              <draw:equation draw:name="f463" draw:formula="8796080 * ?f433"/>
              <draw:equation draw:name="f464" draw:formula="4847428 * ?f432"/>
              <draw:equation draw:name="f465" draw:formula="8702056 * ?f433"/>
              <draw:equation draw:name="f466" draw:formula="5050108 * ?f432"/>
              <draw:equation draw:name="f467" draw:formula="8581125 * ?f433"/>
              <draw:equation draw:name="f468" draw:formula="5247525 * ?f432"/>
              <draw:equation draw:name="f469" draw:formula="8426254 * ?f433"/>
              <draw:equation draw:name="f470" draw:formula="5429647 * ?f432"/>
              <draw:equation draw:name="f471" draw:formula="8337174 * ?f433"/>
              <draw:equation draw:name="f472" draw:formula="5510552 * ?f432"/>
              <draw:equation draw:name="f473" draw:formula="8243200 * ?f433"/>
              <draw:equation draw:name="f474" draw:formula="5582948 * ?f432"/>
              <draw:equation draw:name="f475" draw:formula="7868330 * ?f433"/>
              <draw:equation draw:name="f476" draw:formula="5811104 * ?f432"/>
              <draw:equation draw:name="f477" draw:formula="7538916 * ?f433"/>
              <draw:equation draw:name="f478" draw:formula="6018899 * ?f432"/>
              <draw:equation draw:name="f479" draw:formula="7391280 * ?f433"/>
              <draw:equation draw:name="f480" draw:formula="6134132 * ?f432"/>
              <draw:equation draw:name="f481" draw:formula="7252511 * ?f433"/>
              <draw:equation draw:name="f482" draw:formula="6259105 * ?f432"/>
              <draw:equation draw:name="f483" draw:formula="7185601 * ?f433"/>
              <draw:equation draw:name="f484" draw:formula="6325894 * ?f432"/>
              <draw:equation draw:name="f485" draw:formula="7116651 * ?f433"/>
              <draw:equation draw:name="f486" draw:formula="6397010 * ?f432"/>
              <draw:equation draw:name="f487" draw:formula="6978545 * ?f433"/>
              <draw:equation draw:name="f488" draw:formula="6541607 * ?f432"/>
              <draw:equation draw:name="f489" draw:formula="6693009 * ?f433"/>
              <draw:equation draw:name="f490" draw:formula="6832716 * ?f432"/>
              <draw:equation draw:name="f491" draw:formula="6667488 * ?f433"/>
              <draw:equation draw:name="f492" draw:formula="6858000 * ?f432"/>
              <draw:equation draw:name="f493" draw:formula="6056793 * ?f433"/>
              <draw:equation draw:name="f494" draw:formula="6077345 * ?f433"/>
              <draw:equation draw:name="f495" draw:formula="6835420 * ?f432"/>
              <draw:equation draw:name="f496" draw:formula="6208519 * ?f433"/>
              <draw:equation draw:name="f497" draw:formula="6683989 * ?f432"/>
              <draw:equation draw:name="f498" draw:formula="6340001 * ?f433"/>
              <draw:equation draw:name="f499" draw:formula="6529852 * ?f432"/>
              <draw:equation draw:name="f500" draw:formula="6611419 * ?f433"/>
              <draw:equation draw:name="f501" draw:formula="6219317 * ?f432"/>
              <draw:equation draw:name="f502" draw:formula="6757678 * ?f433"/>
              <draw:equation draw:name="f503" draw:formula="6068228 * ?f432"/>
              <draw:equation draw:name="f504" draw:formula="6833713 * ?f433"/>
              <draw:equation draw:name="f505" draw:formula="5994061 * ?f432"/>
              <draw:equation draw:name="f506" draw:formula="6915148 * ?f433"/>
              <draw:equation draw:name="f507" draw:formula="5918812 * ?f432"/>
              <draw:equation draw:name="f508" draw:formula="7276311 * ?f433"/>
              <draw:equation draw:name="f509" draw:formula="5650229 * ?f432"/>
              <draw:equation draw:name="f510" draw:formula="7664942 * ?f433"/>
              <draw:equation draw:name="f511" draw:formula="5445681 * ?f432"/>
              <draw:equation draw:name="f512" draw:formula="7848505 * ?f433"/>
              <draw:equation draw:name="f513" draw:formula="5358333 * ?f432"/>
              <draw:equation draw:name="f514" draw:formula="8011785 * ?f433"/>
              <draw:equation draw:name="f515" draw:formula="5267788 * ?f432"/>
              <draw:equation draw:name="f516" draw:formula="8260273 * ?f433"/>
              <draw:equation draw:name="f517" draw:formula="5034370 * ?f432"/>
              <draw:equation draw:name="f518" draw:formula="8417589 * ?f433"/>
              <draw:equation draw:name="f519" draw:formula="4714488 * ?f432"/>
              <draw:equation draw:name="f520" draw:formula="8495000 * ?f433"/>
              <draw:equation draw:name="f521" draw:formula="4346409 * ?f432"/>
              <draw:equation draw:name="f522" draw:formula="8508556 * ?f433"/>
              <draw:equation draw:name="f523" draw:formula="3971101 * ?f432"/>
              <draw:equation draw:name="f524" draw:formula="8483330 * ?f433"/>
              <draw:equation draw:name="f525" draw:formula="3600710 * ?f432"/>
              <draw:equation draw:name="f526" draw:formula="8425336 * ?f433"/>
              <draw:equation draw:name="f527" draw:formula="3236121 * ?f432"/>
              <draw:equation draw:name="f528" draw:formula="8334575 * ?f433"/>
              <draw:equation draw:name="f529" draw:formula="2877977 * ?f432"/>
              <draw:equation draw:name="f530" draw:formula="8087513 * ?f433"/>
              <draw:equation draw:name="f531" draw:formula="2174622 * ?f432"/>
              <draw:equation draw:name="f532" draw:formula="7723650 * ?f433"/>
              <draw:equation draw:name="f533" draw:formula="1507613 * ?f432"/>
              <draw:equation draw:name="f534" draw:formula="7501815 * ?f433"/>
              <draw:equation draw:name="f535" draw:formula="1192947 * ?f432"/>
              <draw:equation draw:name="f536" draw:formula="7254399 * ?f433"/>
              <draw:equation draw:name="f537" draw:formula="894361 * ?f432"/>
              <draw:equation draw:name="f538" draw:formula="6689339 * ?f433"/>
              <draw:equation draw:name="f539" draw:formula="354046 * ?f432"/>
              <draw:equation draw:name="f540" draw:formula="6206651 * ?f433"/>
              <draw:equation draw:name="f541" draw:formula="12626 * ?f432"/>
              <draw:equation draw:name="f542" draw:formula="1827105 * ?f433"/>
              <draw:equation draw:name="f543" draw:formula="2807607 * ?f433"/>
              <draw:equation draw:name="f544" draw:formula="2667958 * ?f433"/>
              <draw:equation draw:name="f545" draw:formula="88235 * ?f432"/>
              <draw:equation draw:name="f546" draw:formula="2354723 * ?f433"/>
              <draw:equation draw:name="f547" draw:formula="314947 * ?f432"/>
              <draw:equation draw:name="f548" draw:formula="2059963 * ?f433"/>
              <draw:equation draw:name="f549" draw:formula="561545 * ?f432"/>
              <draw:equation draw:name="f550" draw:formula="1780798 * ?f433"/>
              <draw:equation draw:name="f551" draw:formula="824425 * ?f432"/>
              <draw:equation draw:name="f552" draw:formula="954714 * ?f433"/>
              <draw:equation draw:name="f553" draw:formula="2094309 * ?f432"/>
              <draw:equation draw:name="f554" draw:formula="732676 * ?f433"/>
              <draw:equation draw:name="f555" draw:formula="2813646 * ?f432"/>
              <draw:equation draw:name="f556" draw:formula="673867 * ?f433"/>
              <draw:equation draw:name="f557" draw:formula="3183989 * ?f432"/>
              <draw:equation draw:name="f558" draw:formula="647621 * ?f433"/>
              <draw:equation draw:name="f559" draw:formula="3557281 * ?f432"/>
              <draw:equation draw:name="f560" draw:formula="653381 * ?f433"/>
              <draw:equation draw:name="f561" draw:formula="3931214 * ?f432"/>
              <draw:equation draw:name="f562" draw:formula="690428 * ?f433"/>
              <draw:equation draw:name="f563" draw:formula="4303719 * ?f432"/>
              <draw:equation draw:name="f564" draw:formula="871801 * ?f433"/>
              <draw:equation draw:name="f565" draw:formula="5033041 * ?f432"/>
              <draw:equation draw:name="f566" draw:formula="1197749 * ?f433"/>
              <draw:equation draw:name="f567" draw:formula="5718494 * ?f432"/>
              <draw:equation draw:name="f568" draw:formula="1411480 * ?f433"/>
              <draw:equation draw:name="f569" draw:formula="6036703 * ?f432"/>
              <draw:equation draw:name="f570" draw:formula="1530170 * ?f433"/>
              <draw:equation draw:name="f571" draw:formula="6188430 * ?f432"/>
              <draw:equation draw:name="f572" draw:formula="1657165 * ?f433"/>
              <draw:equation draw:name="f573" draw:formula="6335385 * ?f432"/>
              <draw:equation draw:name="f574" draw:formula="1931343 * ?f433"/>
              <draw:equation draw:name="f575" draw:formula="6612896 * ?f432"/>
              <draw:equation draw:name="f576" draw:formula="2220133 * ?f433"/>
              <draw:equation draw:name="f577" draw:formula="1539862 * ?f433"/>
              <draw:equation draw:name="f578" draw:formula="1307111 * ?f433"/>
              <draw:equation draw:name="f579" draw:formula="6648873 * ?f432"/>
              <draw:equation draw:name="f580" draw:formula="750258 * ?f433"/>
              <draw:equation draw:name="f581" draw:formula="5987570 * ?f432"/>
              <draw:equation draw:name="f582" draw:formula="335382 * ?f433"/>
              <draw:equation draw:name="f583" draw:formula="5229279 * ?f432"/>
              <draw:equation draw:name="f584" draw:formula="79351 * ?f433"/>
              <draw:equation draw:name="f585" draw:formula="4403854 * ?f432"/>
              <draw:equation draw:name="f586" draw:formula="16007 * ?f433"/>
              <draw:equation draw:name="f587" draw:formula="3975723 * ?f432"/>
              <draw:equation draw:name="f588" draw:formula="871 * ?f433"/>
              <draw:equation draw:name="f589" draw:formula="3543362 * ?f432"/>
              <draw:equation draw:name="f590" draw:formula="32519 * ?f433"/>
              <draw:equation draw:name="f591" draw:formula="3112085 * ?f432"/>
              <draw:equation draw:name="f592" draw:formula="108502 * ?f433"/>
              <draw:equation draw:name="f593" draw:formula="2686511 * ?f432"/>
              <draw:equation draw:name="f594" draw:formula="378239 * ?f433"/>
              <draw:equation draw:name="f595" draw:formula="1865955 * ?f432"/>
              <draw:equation draw:name="f596" draw:formula="1343701 * ?f433"/>
              <draw:equation draw:name="f597" draw:formula="431508 * ?f432"/>
              <draw:equation draw:name="f598" draw:formula="1661853 * ?f433"/>
              <draw:equation draw:name="f599" draw:formula="130268 * ?f432"/>
              <draw:equation draw:name="f600" draw:formula="?f436 / 9107210"/>
              <draw:equation draw:name="f601" draw:formula="?f437 / 6858000"/>
              <draw:equation draw:name="f602" draw:formula="?f438 / 9107210"/>
              <draw:equation draw:name="f603" draw:formula="?f439 / 9107210"/>
              <draw:equation draw:name="f604" draw:formula="?f440 / 6858000"/>
              <draw:equation draw:name="f605" draw:formula="?f441 / 9107210"/>
              <draw:equation draw:name="f606" draw:formula="?f442 / 6858000"/>
              <draw:equation draw:name="f607" draw:formula="?f443 / 9107210"/>
              <draw:equation draw:name="f608" draw:formula="?f444 / 6858000"/>
              <draw:equation draw:name="f609" draw:formula="?f445 / 9107210"/>
              <draw:equation draw:name="f610" draw:formula="?f446 / 6858000"/>
              <draw:equation draw:name="f611" draw:formula="?f447 / 9107210"/>
              <draw:equation draw:name="f612" draw:formula="?f448 / 6858000"/>
              <draw:equation draw:name="f613" draw:formula="?f449 / 9107210"/>
              <draw:equation draw:name="f614" draw:formula="?f450 / 6858000"/>
              <draw:equation draw:name="f615" draw:formula="?f451 / 9107210"/>
              <draw:equation draw:name="f616" draw:formula="?f452 / 6858000"/>
              <draw:equation draw:name="f617" draw:formula="?f453 / 9107210"/>
              <draw:equation draw:name="f618" draw:formula="?f454 / 6858000"/>
              <draw:equation draw:name="f619" draw:formula="?f455 / 9107210"/>
              <draw:equation draw:name="f620" draw:formula="?f456 / 6858000"/>
              <draw:equation draw:name="f621" draw:formula="?f457 / 9107210"/>
              <draw:equation draw:name="f622" draw:formula="?f458 / 6858000"/>
              <draw:equation draw:name="f623" draw:formula="?f459 / 9107210"/>
              <draw:equation draw:name="f624" draw:formula="?f460 / 6858000"/>
              <draw:equation draw:name="f625" draw:formula="?f461 / 9107210"/>
              <draw:equation draw:name="f626" draw:formula="?f462 / 6858000"/>
              <draw:equation draw:name="f627" draw:formula="?f463 / 9107210"/>
              <draw:equation draw:name="f628" draw:formula="?f464 / 6858000"/>
              <draw:equation draw:name="f629" draw:formula="?f465 / 9107210"/>
              <draw:equation draw:name="f630" draw:formula="?f466 / 6858000"/>
              <draw:equation draw:name="f631" draw:formula="?f467 / 9107210"/>
              <draw:equation draw:name="f632" draw:formula="?f468 / 6858000"/>
              <draw:equation draw:name="f633" draw:formula="?f469 / 9107210"/>
              <draw:equation draw:name="f634" draw:formula="?f470 / 6858000"/>
              <draw:equation draw:name="f635" draw:formula="?f471 / 9107210"/>
              <draw:equation draw:name="f636" draw:formula="?f472 / 6858000"/>
              <draw:equation draw:name="f637" draw:formula="?f473 / 9107210"/>
              <draw:equation draw:name="f638" draw:formula="?f474 / 6858000"/>
              <draw:equation draw:name="f639" draw:formula="?f475 / 9107210"/>
              <draw:equation draw:name="f640" draw:formula="?f476 / 6858000"/>
              <draw:equation draw:name="f641" draw:formula="?f477 / 9107210"/>
              <draw:equation draw:name="f642" draw:formula="?f478 / 6858000"/>
              <draw:equation draw:name="f643" draw:formula="?f479 / 9107210"/>
              <draw:equation draw:name="f644" draw:formula="?f480 / 6858000"/>
              <draw:equation draw:name="f645" draw:formula="?f481 / 9107210"/>
              <draw:equation draw:name="f646" draw:formula="?f482 / 6858000"/>
              <draw:equation draw:name="f647" draw:formula="?f483 / 9107210"/>
              <draw:equation draw:name="f648" draw:formula="?f484 / 6858000"/>
              <draw:equation draw:name="f649" draw:formula="?f485 / 9107210"/>
              <draw:equation draw:name="f650" draw:formula="?f486 / 6858000"/>
              <draw:equation draw:name="f651" draw:formula="?f487 / 9107210"/>
              <draw:equation draw:name="f652" draw:formula="?f488 / 6858000"/>
              <draw:equation draw:name="f653" draw:formula="?f489 / 9107210"/>
              <draw:equation draw:name="f654" draw:formula="?f490 / 6858000"/>
              <draw:equation draw:name="f655" draw:formula="?f491 / 9107210"/>
              <draw:equation draw:name="f656" draw:formula="?f492 / 6858000"/>
              <draw:equation draw:name="f657" draw:formula="?f493 / 9107210"/>
              <draw:equation draw:name="f658" draw:formula="?f494 / 9107210"/>
              <draw:equation draw:name="f659" draw:formula="?f495 / 6858000"/>
              <draw:equation draw:name="f660" draw:formula="?f496 / 9107210"/>
              <draw:equation draw:name="f661" draw:formula="?f497 / 6858000"/>
              <draw:equation draw:name="f662" draw:formula="?f498 / 9107210"/>
              <draw:equation draw:name="f663" draw:formula="?f499 / 6858000"/>
              <draw:equation draw:name="f664" draw:formula="?f500 / 9107210"/>
              <draw:equation draw:name="f665" draw:formula="?f501 / 6858000"/>
              <draw:equation draw:name="f666" draw:formula="?f502 / 9107210"/>
              <draw:equation draw:name="f667" draw:formula="?f503 / 6858000"/>
              <draw:equation draw:name="f668" draw:formula="?f504 / 9107210"/>
              <draw:equation draw:name="f669" draw:formula="?f505 / 6858000"/>
              <draw:equation draw:name="f670" draw:formula="?f506 / 9107210"/>
              <draw:equation draw:name="f671" draw:formula="?f507 / 6858000"/>
              <draw:equation draw:name="f672" draw:formula="?f508 / 9107210"/>
              <draw:equation draw:name="f673" draw:formula="?f509 / 6858000"/>
              <draw:equation draw:name="f674" draw:formula="?f510 / 9107210"/>
              <draw:equation draw:name="f675" draw:formula="?f511 / 6858000"/>
              <draw:equation draw:name="f676" draw:formula="?f512 / 9107210"/>
              <draw:equation draw:name="f677" draw:formula="?f513 / 6858000"/>
              <draw:equation draw:name="f678" draw:formula="?f514 / 9107210"/>
              <draw:equation draw:name="f679" draw:formula="?f515 / 6858000"/>
              <draw:equation draw:name="f680" draw:formula="?f516 / 9107210"/>
              <draw:equation draw:name="f681" draw:formula="?f517 / 6858000"/>
              <draw:equation draw:name="f682" draw:formula="?f518 / 9107210"/>
              <draw:equation draw:name="f683" draw:formula="?f519 / 6858000"/>
              <draw:equation draw:name="f684" draw:formula="?f520 / 9107210"/>
              <draw:equation draw:name="f685" draw:formula="?f521 / 6858000"/>
              <draw:equation draw:name="f686" draw:formula="?f522 / 9107210"/>
              <draw:equation draw:name="f687" draw:formula="?f523 / 6858000"/>
              <draw:equation draw:name="f688" draw:formula="?f524 / 9107210"/>
              <draw:equation draw:name="f689" draw:formula="?f525 / 6858000"/>
              <draw:equation draw:name="f690" draw:formula="?f526 / 9107210"/>
              <draw:equation draw:name="f691" draw:formula="?f527 / 6858000"/>
              <draw:equation draw:name="f692" draw:formula="?f528 / 9107210"/>
              <draw:equation draw:name="f693" draw:formula="?f529 / 6858000"/>
              <draw:equation draw:name="f694" draw:formula="?f530 / 9107210"/>
              <draw:equation draw:name="f695" draw:formula="?f531 / 6858000"/>
              <draw:equation draw:name="f696" draw:formula="?f532 / 9107210"/>
              <draw:equation draw:name="f697" draw:formula="?f533 / 6858000"/>
              <draw:equation draw:name="f698" draw:formula="?f534 / 9107210"/>
              <draw:equation draw:name="f699" draw:formula="?f535 / 6858000"/>
              <draw:equation draw:name="f700" draw:formula="?f536 / 9107210"/>
              <draw:equation draw:name="f701" draw:formula="?f537 / 6858000"/>
              <draw:equation draw:name="f702" draw:formula="?f538 / 9107210"/>
              <draw:equation draw:name="f703" draw:formula="?f539 / 6858000"/>
              <draw:equation draw:name="f704" draw:formula="?f540 / 9107210"/>
              <draw:equation draw:name="f705" draw:formula="?f541 / 6858000"/>
              <draw:equation draw:name="f706" draw:formula="?f542 / 9107210"/>
              <draw:equation draw:name="f707" draw:formula="?f543 / 9107210"/>
              <draw:equation draw:name="f708" draw:formula="?f544 / 9107210"/>
              <draw:equation draw:name="f709" draw:formula="?f545 / 6858000"/>
              <draw:equation draw:name="f710" draw:formula="?f546 / 9107210"/>
              <draw:equation draw:name="f711" draw:formula="?f547 / 6858000"/>
              <draw:equation draw:name="f712" draw:formula="?f548 / 9107210"/>
              <draw:equation draw:name="f713" draw:formula="?f549 / 6858000"/>
              <draw:equation draw:name="f714" draw:formula="?f550 / 9107210"/>
              <draw:equation draw:name="f715" draw:formula="?f551 / 6858000"/>
              <draw:equation draw:name="f716" draw:formula="?f552 / 9107210"/>
              <draw:equation draw:name="f717" draw:formula="?f553 / 6858000"/>
              <draw:equation draw:name="f718" draw:formula="?f554 / 9107210"/>
              <draw:equation draw:name="f719" draw:formula="?f555 / 6858000"/>
              <draw:equation draw:name="f720" draw:formula="?f556 / 9107210"/>
              <draw:equation draw:name="f721" draw:formula="?f557 / 6858000"/>
              <draw:equation draw:name="f722" draw:formula="?f558 / 9107210"/>
              <draw:equation draw:name="f723" draw:formula="?f559 / 6858000"/>
              <draw:equation draw:name="f724" draw:formula="?f560 / 9107210"/>
              <draw:equation draw:name="f725" draw:formula="?f561 / 6858000"/>
              <draw:equation draw:name="f726" draw:formula="?f562 / 9107210"/>
              <draw:equation draw:name="f727" draw:formula="?f563 / 6858000"/>
              <draw:equation draw:name="f728" draw:formula="?f564 / 9107210"/>
              <draw:equation draw:name="f729" draw:formula="?f565 / 6858000"/>
              <draw:equation draw:name="f730" draw:formula="?f566 / 9107210"/>
              <draw:equation draw:name="f731" draw:formula="?f567 / 6858000"/>
              <draw:equation draw:name="f732" draw:formula="?f568 / 9107210"/>
              <draw:equation draw:name="f733" draw:formula="?f569 / 6858000"/>
              <draw:equation draw:name="f734" draw:formula="?f570 / 9107210"/>
              <draw:equation draw:name="f735" draw:formula="?f571 / 6858000"/>
              <draw:equation draw:name="f736" draw:formula="?f572 / 9107210"/>
              <draw:equation draw:name="f737" draw:formula="?f573 / 6858000"/>
              <draw:equation draw:name="f738" draw:formula="?f574 / 9107210"/>
              <draw:equation draw:name="f739" draw:formula="?f575 / 6858000"/>
              <draw:equation draw:name="f740" draw:formula="?f576 / 9107210"/>
              <draw:equation draw:name="f741" draw:formula="?f577 / 9107210"/>
              <draw:equation draw:name="f742" draw:formula="?f578 / 9107210"/>
              <draw:equation draw:name="f743" draw:formula="?f579 / 6858000"/>
              <draw:equation draw:name="f744" draw:formula="?f580 / 9107210"/>
              <draw:equation draw:name="f745" draw:formula="?f581 / 6858000"/>
              <draw:equation draw:name="f746" draw:formula="?f582 / 9107210"/>
              <draw:equation draw:name="f747" draw:formula="?f583 / 6858000"/>
              <draw:equation draw:name="f748" draw:formula="?f584 / 9107210"/>
              <draw:equation draw:name="f749" draw:formula="?f585 / 6858000"/>
              <draw:equation draw:name="f750" draw:formula="?f586 / 9107210"/>
              <draw:equation draw:name="f751" draw:formula="?f587 / 6858000"/>
              <draw:equation draw:name="f752" draw:formula="?f588 / 9107210"/>
              <draw:equation draw:name="f753" draw:formula="?f589 / 6858000"/>
              <draw:equation draw:name="f754" draw:formula="?f590 / 9107210"/>
              <draw:equation draw:name="f755" draw:formula="?f591 / 6858000"/>
              <draw:equation draw:name="f756" draw:formula="?f592 / 9107210"/>
              <draw:equation draw:name="f757" draw:formula="?f593 / 6858000"/>
              <draw:equation draw:name="f758" draw:formula="?f594 / 9107210"/>
              <draw:equation draw:name="f759" draw:formula="?f595 / 6858000"/>
              <draw:equation draw:name="f760" draw:formula="?f596 / 9107210"/>
              <draw:equation draw:name="f761" draw:formula="?f597 / 6858000"/>
              <draw:equation draw:name="f762" draw:formula="?f598 / 9107210"/>
              <draw:equation draw:name="f763" draw:formula="?f599 / 6858000"/>
              <draw:equation draw:name="f764" draw:formula="?f0 / ?f434"/>
              <draw:equation draw:name="f765" draw:formula="?f1 / ?f434"/>
              <draw:equation draw:name="f766" draw:formula="?f0 / ?f435"/>
              <draw:equation draw:name="f767" draw:formula="?f2 / ?f435"/>
              <draw:equation draw:name="f768" draw:formula="?f600 / ?f434"/>
              <draw:equation draw:name="f769" draw:formula="?f601 / ?f435"/>
              <draw:equation draw:name="f770" draw:formula="?f602 / ?f434"/>
              <draw:equation draw:name="f771" draw:formula="?f603 / ?f434"/>
              <draw:equation draw:name="f772" draw:formula="?f604 / ?f435"/>
              <draw:equation draw:name="f773" draw:formula="?f605 / ?f434"/>
              <draw:equation draw:name="f774" draw:formula="?f606 / ?f435"/>
              <draw:equation draw:name="f775" draw:formula="?f607 / ?f434"/>
              <draw:equation draw:name="f776" draw:formula="?f608 / ?f435"/>
              <draw:equation draw:name="f777" draw:formula="?f609 / ?f434"/>
              <draw:equation draw:name="f778" draw:formula="?f610 / ?f435"/>
              <draw:equation draw:name="f779" draw:formula="?f611 / ?f434"/>
              <draw:equation draw:name="f780" draw:formula="?f612 / ?f435"/>
              <draw:equation draw:name="f781" draw:formula="?f613 / ?f434"/>
              <draw:equation draw:name="f782" draw:formula="?f614 / ?f435"/>
              <draw:equation draw:name="f783" draw:formula="?f615 / ?f434"/>
              <draw:equation draw:name="f784" draw:formula="?f616 / ?f435"/>
              <draw:equation draw:name="f785" draw:formula="?f617 / ?f434"/>
              <draw:equation draw:name="f786" draw:formula="?f618 / ?f435"/>
              <draw:equation draw:name="f787" draw:formula="?f619 / ?f434"/>
              <draw:equation draw:name="f788" draw:formula="?f620 / ?f435"/>
              <draw:equation draw:name="f789" draw:formula="?f621 / ?f434"/>
              <draw:equation draw:name="f790" draw:formula="?f622 / ?f435"/>
              <draw:equation draw:name="f791" draw:formula="?f623 / ?f434"/>
              <draw:equation draw:name="f792" draw:formula="?f624 / ?f435"/>
              <draw:equation draw:name="f793" draw:formula="?f625 / ?f434"/>
              <draw:equation draw:name="f794" draw:formula="?f626 / ?f435"/>
              <draw:equation draw:name="f795" draw:formula="?f627 / ?f434"/>
              <draw:equation draw:name="f796" draw:formula="?f628 / ?f435"/>
              <draw:equation draw:name="f797" draw:formula="?f629 / ?f434"/>
              <draw:equation draw:name="f798" draw:formula="?f630 / ?f435"/>
              <draw:equation draw:name="f799" draw:formula="?f631 / ?f434"/>
              <draw:equation draw:name="f800" draw:formula="?f632 / ?f435"/>
              <draw:equation draw:name="f801" draw:formula="?f633 / ?f434"/>
              <draw:equation draw:name="f802" draw:formula="?f634 / ?f435"/>
              <draw:equation draw:name="f803" draw:formula="?f635 / ?f434"/>
              <draw:equation draw:name="f804" draw:formula="?f636 / ?f435"/>
              <draw:equation draw:name="f805" draw:formula="?f637 / ?f434"/>
              <draw:equation draw:name="f806" draw:formula="?f638 / ?f435"/>
              <draw:equation draw:name="f807" draw:formula="?f639 / ?f434"/>
              <draw:equation draw:name="f808" draw:formula="?f640 / ?f435"/>
              <draw:equation draw:name="f809" draw:formula="?f641 / ?f434"/>
              <draw:equation draw:name="f810" draw:formula="?f642 / ?f435"/>
              <draw:equation draw:name="f811" draw:formula="?f643 / ?f434"/>
              <draw:equation draw:name="f812" draw:formula="?f644 / ?f435"/>
              <draw:equation draw:name="f813" draw:formula="?f645 / ?f434"/>
              <draw:equation draw:name="f814" draw:formula="?f646 / ?f435"/>
              <draw:equation draw:name="f815" draw:formula="?f647 / ?f434"/>
              <draw:equation draw:name="f816" draw:formula="?f648 / ?f435"/>
              <draw:equation draw:name="f817" draw:formula="?f649 / ?f434"/>
              <draw:equation draw:name="f818" draw:formula="?f650 / ?f435"/>
              <draw:equation draw:name="f819" draw:formula="?f651 / ?f434"/>
              <draw:equation draw:name="f820" draw:formula="?f652 / ?f435"/>
              <draw:equation draw:name="f821" draw:formula="?f653 / ?f434"/>
              <draw:equation draw:name="f822" draw:formula="?f654 / ?f435"/>
              <draw:equation draw:name="f823" draw:formula="?f655 / ?f434"/>
              <draw:equation draw:name="f824" draw:formula="?f656 / ?f435"/>
              <draw:equation draw:name="f825" draw:formula="?f657 / ?f434"/>
              <draw:equation draw:name="f826" draw:formula="?f658 / ?f434"/>
              <draw:equation draw:name="f827" draw:formula="?f659 / ?f435"/>
              <draw:equation draw:name="f828" draw:formula="?f660 / ?f434"/>
              <draw:equation draw:name="f829" draw:formula="?f661 / ?f435"/>
              <draw:equation draw:name="f830" draw:formula="?f662 / ?f434"/>
              <draw:equation draw:name="f831" draw:formula="?f663 / ?f435"/>
              <draw:equation draw:name="f832" draw:formula="?f664 / ?f434"/>
              <draw:equation draw:name="f833" draw:formula="?f665 / ?f435"/>
              <draw:equation draw:name="f834" draw:formula="?f666 / ?f434"/>
              <draw:equation draw:name="f835" draw:formula="?f667 / ?f435"/>
              <draw:equation draw:name="f836" draw:formula="?f668 / ?f434"/>
              <draw:equation draw:name="f837" draw:formula="?f669 / ?f435"/>
              <draw:equation draw:name="f838" draw:formula="?f670 / ?f434"/>
              <draw:equation draw:name="f839" draw:formula="?f671 / ?f435"/>
              <draw:equation draw:name="f840" draw:formula="?f672 / ?f434"/>
              <draw:equation draw:name="f841" draw:formula="?f673 / ?f435"/>
              <draw:equation draw:name="f842" draw:formula="?f674 / ?f434"/>
              <draw:equation draw:name="f843" draw:formula="?f675 / ?f435"/>
              <draw:equation draw:name="f844" draw:formula="?f676 / ?f434"/>
              <draw:equation draw:name="f845" draw:formula="?f677 / ?f435"/>
              <draw:equation draw:name="f846" draw:formula="?f678 / ?f434"/>
              <draw:equation draw:name="f847" draw:formula="?f679 / ?f435"/>
              <draw:equation draw:name="f848" draw:formula="?f680 / ?f434"/>
              <draw:equation draw:name="f849" draw:formula="?f681 / ?f435"/>
              <draw:equation draw:name="f850" draw:formula="?f682 / ?f434"/>
              <draw:equation draw:name="f851" draw:formula="?f683 / ?f435"/>
              <draw:equation draw:name="f852" draw:formula="?f684 / ?f434"/>
              <draw:equation draw:name="f853" draw:formula="?f685 / ?f435"/>
              <draw:equation draw:name="f854" draw:formula="?f686 / ?f434"/>
              <draw:equation draw:name="f855" draw:formula="?f687 / ?f435"/>
              <draw:equation draw:name="f856" draw:formula="?f688 / ?f434"/>
              <draw:equation draw:name="f857" draw:formula="?f689 / ?f435"/>
              <draw:equation draw:name="f858" draw:formula="?f690 / ?f434"/>
              <draw:equation draw:name="f859" draw:formula="?f691 / ?f435"/>
              <draw:equation draw:name="f860" draw:formula="?f692 / ?f434"/>
              <draw:equation draw:name="f861" draw:formula="?f693 / ?f435"/>
              <draw:equation draw:name="f862" draw:formula="?f694 / ?f434"/>
              <draw:equation draw:name="f863" draw:formula="?f695 / ?f435"/>
              <draw:equation draw:name="f864" draw:formula="?f696 / ?f434"/>
              <draw:equation draw:name="f865" draw:formula="?f697 / ?f435"/>
              <draw:equation draw:name="f866" draw:formula="?f698 / ?f434"/>
              <draw:equation draw:name="f867" draw:formula="?f699 / ?f435"/>
              <draw:equation draw:name="f868" draw:formula="?f700 / ?f434"/>
              <draw:equation draw:name="f869" draw:formula="?f701 / ?f435"/>
              <draw:equation draw:name="f870" draw:formula="?f702 / ?f434"/>
              <draw:equation draw:name="f871" draw:formula="?f703 / ?f435"/>
              <draw:equation draw:name="f872" draw:formula="?f704 / ?f434"/>
              <draw:equation draw:name="f873" draw:formula="?f705 / ?f435"/>
              <draw:equation draw:name="f874" draw:formula="?f706 / ?f434"/>
              <draw:equation draw:name="f875" draw:formula="?f707 / ?f434"/>
              <draw:equation draw:name="f876" draw:formula="?f708 / ?f434"/>
              <draw:equation draw:name="f877" draw:formula="?f709 / ?f435"/>
              <draw:equation draw:name="f878" draw:formula="?f710 / ?f434"/>
              <draw:equation draw:name="f879" draw:formula="?f711 / ?f435"/>
              <draw:equation draw:name="f880" draw:formula="?f712 / ?f434"/>
              <draw:equation draw:name="f881" draw:formula="?f713 / ?f435"/>
              <draw:equation draw:name="f882" draw:formula="?f714 / ?f434"/>
              <draw:equation draw:name="f883" draw:formula="?f715 / ?f435"/>
              <draw:equation draw:name="f884" draw:formula="?f716 / ?f434"/>
              <draw:equation draw:name="f885" draw:formula="?f717 / ?f435"/>
              <draw:equation draw:name="f886" draw:formula="?f718 / ?f434"/>
              <draw:equation draw:name="f887" draw:formula="?f719 / ?f435"/>
              <draw:equation draw:name="f888" draw:formula="?f720 / ?f434"/>
              <draw:equation draw:name="f889" draw:formula="?f721 / ?f435"/>
              <draw:equation draw:name="f890" draw:formula="?f722 / ?f434"/>
              <draw:equation draw:name="f891" draw:formula="?f723 / ?f435"/>
              <draw:equation draw:name="f892" draw:formula="?f724 / ?f434"/>
              <draw:equation draw:name="f893" draw:formula="?f725 / ?f435"/>
              <draw:equation draw:name="f894" draw:formula="?f726 / ?f434"/>
              <draw:equation draw:name="f895" draw:formula="?f727 / ?f435"/>
              <draw:equation draw:name="f896" draw:formula="?f728 / ?f434"/>
              <draw:equation draw:name="f897" draw:formula="?f729 / ?f435"/>
              <draw:equation draw:name="f898" draw:formula="?f730 / ?f434"/>
              <draw:equation draw:name="f899" draw:formula="?f731 / ?f435"/>
              <draw:equation draw:name="f900" draw:formula="?f732 / ?f434"/>
              <draw:equation draw:name="f901" draw:formula="?f733 / ?f435"/>
              <draw:equation draw:name="f902" draw:formula="?f734 / ?f434"/>
              <draw:equation draw:name="f903" draw:formula="?f735 / ?f435"/>
              <draw:equation draw:name="f904" draw:formula="?f736 / ?f434"/>
              <draw:equation draw:name="f905" draw:formula="?f737 / ?f435"/>
              <draw:equation draw:name="f906" draw:formula="?f738 / ?f434"/>
              <draw:equation draw:name="f907" draw:formula="?f739 / ?f435"/>
              <draw:equation draw:name="f908" draw:formula="?f740 / ?f434"/>
              <draw:equation draw:name="f909" draw:formula="?f741 / ?f434"/>
              <draw:equation draw:name="f910" draw:formula="?f742 / ?f434"/>
              <draw:equation draw:name="f911" draw:formula="?f743 / ?f435"/>
              <draw:equation draw:name="f912" draw:formula="?f744 / ?f434"/>
              <draw:equation draw:name="f913" draw:formula="?f745 / ?f435"/>
              <draw:equation draw:name="f914" draw:formula="?f746 / ?f434"/>
              <draw:equation draw:name="f915" draw:formula="?f747 / ?f435"/>
              <draw:equation draw:name="f916" draw:formula="?f748 / ?f434"/>
              <draw:equation draw:name="f917" draw:formula="?f749 / ?f435"/>
              <draw:equation draw:name="f918" draw:formula="?f750 / ?f434"/>
              <draw:equation draw:name="f919" draw:formula="?f751 / ?f435"/>
              <draw:equation draw:name="f920" draw:formula="?f752 / ?f434"/>
              <draw:equation draw:name="f921" draw:formula="?f753 / ?f435"/>
              <draw:equation draw:name="f922" draw:formula="?f754 / ?f434"/>
              <draw:equation draw:name="f923" draw:formula="?f755 / ?f435"/>
              <draw:equation draw:name="f924" draw:formula="?f756 / ?f434"/>
              <draw:equation draw:name="f925" draw:formula="?f757 / ?f435"/>
              <draw:equation draw:name="f926" draw:formula="?f758 / ?f434"/>
              <draw:equation draw:name="f927" draw:formula="?f759 / ?f435"/>
              <draw:equation draw:name="f928" draw:formula="?f760 / ?f434"/>
              <draw:equation draw:name="f929" draw:formula="?f761 / ?f435"/>
              <draw:equation draw:name="f930" draw:formula="?f762 / ?f434"/>
              <draw:equation draw:name="f931" draw:formula="?f763 / ?f435"/>
            </draw:enhanced-geometry>
          </draw:custom-shape>
          <draw:custom-shape svg:x="1.42542in" svg:y="0.00436in" svg:width="10.68225in" svg:height="7.5in" draw:id="id72" draw:style-name="a386" draw:name="Freeform: Shape 61">
            <svg:title/>
            <svg:desc/>
            <text:p text:style-name="a385" text:class-names="" text:cond-style-name=""><text:span text:style-name="a384" text:class-names=""/></text:p>
            <draw:enhanced-geometry xmlns:dr3d="urn:oasis:names:tc:opendocument:xmlns:dr3d:1.0" draw:type="non-primitive" svg:viewBox="0 0 9767847 6858000" draw:enhanced-path="M ?f3 ?f0 L ?f4 ?f0 ?f5 ?f6 C ?f7 ?f8 ?f1 ?f9 ?f1 ?f10 ?f1 ?f11 ?f12 ?f13 ?f14 ?f15 L ?f16 ?f2 ?f17 ?f2 ?f18 ?f19 ?f20 ?f21 C ?f22 ?f23 ?f24 ?f25 ?f26 ?f27 L ?f28 ?f29 ?f30 ?f31 C ?f32 ?f33 ?f34 ?f35 ?f36 ?f37 L ?f38 ?f39 C ?f40 ?f41 ?f42 ?f43 ?f44 ?f45 L ?f46 ?f47 ?f48 ?f49 C ?f50 ?f51 ?f52 ?f53 ?f54 ?f55 ?f56 ?f57 ?f58 ?f59 ?f60 ?f61 ?f62 ?f63 ?f64 ?f65 ?f66 ?f67 ?f68 ?f69 ?f70 ?f71 ?f72 ?f73 L ?f74 ?f75 ?f76 ?f77 C ?f78 ?f79 ?f80 ?f81 ?f82 ?f83 ?f84 ?f85 ?f86 ?f87 ?f88 ?f89 ?f90 ?f91 ?f92 ?f93 ?f94 ?f95 ?f96 ?f97 ?f98 ?f99 ?f100 ?f101 ?f102 ?f103 ?f104 ?f105 ?f106 ?f107 ?f108 ?f109 ?f110 ?f111 ?f112 ?f113 ?f114 ?f115 ?f116 ?f117 ?f118 ?f119 L ?f120 ?f121 ?f122 ?f123 C ?f124 ?f125 ?f126 ?f127 ?f128 ?f129 ?f130 ?f131 ?f132 ?f133 ?f134 ?f135 ?f136 ?f137 ?f138 ?f139 ?f140 ?f141 ?f142 ?f143 ?f144 ?f145 ?f146 ?f147 ?f148 ?f149 ?f150 ?f151 ?f152 ?f153 ?f154 ?f155 ?f156 ?f157 ?f158 ?f159 L ?f160 ?f161 ?f162 ?f163 ?f164 ?f165 ?f166 ?f167 ?f168 ?f169 ?f170 ?f171 ?f172 ?f173 ?f174 ?f175 ?f176 ?f177 C ?f178 ?f179 ?f180 ?f181 ?f182 ?f183 L ?f184 ?f185 C ?f186 ?f187 ?f188 ?f189 ?f190 ?f191 L ?f192 ?f193 C ?f194 ?f195 ?f196 ?f197 ?f198 ?f199 ?f200 ?f201 ?f202 ?f203 ?f204 ?f205 L ?f206 ?f207 ?f208 ?f209 ?f210 ?f211 ?f212 ?f213 ?f214 ?f215 C ?f216 ?f217 ?f218 ?f219 ?f220 ?f221 L ?f222 ?f223 ?f224 ?f225 ?f226 ?f227 ?f228 ?f229 ?f230 ?f231 ?f232 ?f233 C ?f234 ?f235 ?f236 ?f237 ?f238 ?f239 L ?f240 ?f241 C ?f242 ?f243 ?f244 ?f245 ?f246 ?f247 ?f248 ?f249 ?f250 ?f251 ?f252 ?f253 ?f254 ?f255 ?f256 ?f257 ?f258 ?f259 L ?f260 ?f261 ?f262 ?f263 C ?f264 ?f265 ?f266 ?f267 ?f268 ?f269 ?f270 ?f271 ?f272 ?f273 ?f274 ?f275 ?f276 ?f277 ?f278 ?f279 ?f280 ?f281 L ?f282 ?f283 ?f284 ?f285 C ?f286 ?f287 ?f288 ?f289 ?f290 ?f291 ?f292 ?f293 ?f294 ?f295 ?f296 ?f297 L ?f298 ?f299 ?f300 ?f301 C ?f302 ?f303 ?f304 ?f305 ?f306 ?f307 ?f308 ?f309 ?f310 ?f311 ?f312 ?f313 L ?f314 ?f315 ?f316 ?f317 C ?f318 ?f319 ?f320 ?f321 ?f322 ?f323 ?f324 ?f325 ?f326 ?f327 ?f328 ?f329 L ?f330 ?f331 ?f332 ?f333 ?f334 ?f335 C ?f336 ?f337 ?f338 ?f339 ?f340 ?f341 ?f342 ?f343 ?f344 ?f345 ?f346 ?f347 L ?f348 ?f349 ?f350 ?f351 C ?f352 ?f353 ?f354 ?f355 ?f356 ?f357 ?f358 ?f359 ?f360 ?f361 ?f362 ?f363 ?f364 ?f365 ?f366 ?f367 ?f368 ?f369 ?f370 ?f371 ?f372 ?f373 ?f374 ?f375 Z M ?f376 ?f0 L ?f377 ?f0 ?f378 ?f379 C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L ?f476 ?f2 ?f477 ?f2 ?f478 ?f15 C ?f479 ?f13 ?f0 ?f11 ?f0 ?f10 ?f0 ?f9 ?f480 ?f8 ?f481 ?f6 Z N" draw:text-areas="?f956 ?f958 ?f957 ?f959" draw:glue-points="?f960 ?f961 ?f962 ?f961 ?f963 ?f964 ?f965 ?f966 ?f967 ?f968 ?f969 ?f970 ?f971 ?f970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961 ?f1155 ?f961 ?f1156 ?f1157 ?f1158 ?f1159 ?f1160 ?f1161 ?f1162 ?f1163 ?f1164 ?f1165 ?f1166 ?f1167 ?f1168 ?f1169 ?f1170 ?f1171 ?f1172 ?f1173 ?f1174 ?f1175 ?f1176 ?f1177 ?f1178 ?f1179 ?f1180 ?f1181 ?f1182 ?f1183 ?f1184 ?f1185 ?f1186 ?f1187 ?f1188 ?f1189 ?f1190 ?f970 ?f1191 ?f970 ?f1192 ?f968 ?f1193 ?f966 ?f1194 ?f96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9767847"/>
              <draw:equation draw:name="f2" draw:formula="6858000"/>
              <draw:equation draw:name="f3" draw:formula="7145704"/>
              <draw:equation draw:name="f4" draw:formula="7875738"/>
              <draw:equation draw:name="f5" draw:formula="7990553"/>
              <draw:equation draw:name="f6" draw:formula="85415"/>
              <draw:equation draw:name="f7" draw:formula="9075991"/>
              <draw:equation draw:name="f8" draw:formula="933432"/>
              <draw:equation draw:name="f9" draw:formula="2216793"/>
              <draw:equation draw:name="f10" draw:formula="3653129"/>
              <draw:equation draw:name="f11" draw:formula="4770280"/>
              <draw:equation draw:name="f12" draw:formula="9349317"/>
              <draw:equation draw:name="f13" draw:formula="5794890"/>
              <draw:equation draw:name="f14" draw:formula="8652597"/>
              <draw:equation draw:name="f15" draw:formula="6594103"/>
              <draw:equation draw:name="f16" draw:formula="8399240"/>
              <draw:equation draw:name="f17" draw:formula="6766926"/>
              <draw:equation draw:name="f18" draw:formula="6804586"/>
              <draw:equation draw:name="f19" draw:formula="6821201"/>
              <draw:equation draw:name="f20" draw:formula="6881735"/>
              <draw:equation draw:name="f21" draw:formula="6745295"/>
              <draw:equation draw:name="f22" draw:formula="6907435"/>
              <draw:equation draw:name="f23" draw:formula="6719979"/>
              <draw:equation draw:name="f24" draw:formula="6933134"/>
              <draw:equation draw:name="f25" draw:formula="6694896"/>
              <draw:equation draw:name="f26" draw:formula="6958883"/>
              <draw:equation draw:name="f27" draw:formula="6668920"/>
              <draw:equation draw:name="f28" draw:formula="7267925"/>
              <draw:equation draw:name="f29" draw:formula="6359792"/>
              <draw:equation draw:name="f30" draw:formula="7424360"/>
              <draw:equation draw:name="f31" draw:formula="6204783"/>
              <draw:equation draw:name="f32" draw:formula="7450754"/>
              <draw:equation draw:name="f33" draw:formula="6178900"/>
              <draw:equation draw:name="f34" draw:formula="7477598"/>
              <draw:equation draw:name="f35" draw:formula="6152829"/>
              <draw:equation draw:name="f36" draw:formula="7504938"/>
              <draw:equation draw:name="f37" draw:formula="6126806"/>
              <draw:equation draw:name="f38" draw:formula="7546396"/>
              <draw:equation draw:name="f39" draw:formula="6087795"/>
              <draw:equation draw:name="f40" draw:formula="7560264"/>
              <draw:equation draw:name="f41" draw:formula="6074901"/>
              <draw:equation draw:name="f42" draw:formula="7574780"/>
              <draw:equation draw:name="f43" draw:formula="6061630"/>
              <draw:equation draw:name="f44" draw:formula="7588002"/>
              <draw:equation draw:name="f45" draw:formula="6049630"/>
              <draw:equation draw:name="f46" draw:formula="7631000"/>
              <draw:equation draw:name="f47" draw:formula="6010807"/>
              <draw:equation draw:name="f48" draw:formula="7675440"/>
              <draw:equation draw:name="f49" draw:formula="5972407"/>
              <draw:equation draw:name="f50" draw:formula="7690404"/>
              <draw:equation draw:name="f51" draw:formula="5959796"/>
              <draw:equation draw:name="f52" draw:formula="7705564"/>
              <draw:equation draw:name="f53" draw:formula="5947419"/>
              <draw:equation draw:name="f54" draw:formula="7720626"/>
              <draw:equation draw:name="f55" draw:formula="5934949"/>
              <draw:equation draw:name="f56" draw:formula="7735738"/>
              <draw:equation draw:name="f57" draw:formula="5922525"/>
              <draw:equation draw:name="f58" draw:formula="7751197"/>
              <draw:equation draw:name="f59" draw:formula="5910619"/>
              <draw:equation draw:name="f60" draw:formula="7766458"/>
              <draw:equation draw:name="f61" draw:formula="5898432"/>
              <draw:equation draw:name="f62" draw:formula="7827949"/>
              <draw:equation draw:name="f63" draw:formula="5850290"/>
              <draw:equation draw:name="f64" draw:formula="7890979"/>
              <draw:equation draw:name="f65" draw:formula="5804597"/>
              <draw:equation draw:name="f66" draw:formula="7955254"/>
              <draw:equation draw:name="f67" draw:formula="5760926"/>
              <draw:equation draw:name="f68" draw:formula="8083800"/>
              <draw:equation draw:name="f69" draw:formula="5673632"/>
              <draw:equation draw:name="f70" draw:formula="8216872"/>
              <draw:equation draw:name="f71" draw:formula="5594434"/>
              <draw:equation draw:name="f72" draw:formula="8352678"/>
              <draw:equation draw:name="f73" draw:formula="5521728"/>
              <draw:equation draw:name="f74" draw:formula="8451350"/>
              <draw:equation draw:name="f75" draw:formula="5469352"/>
              <draw:equation draw:name="f76" draw:formula="8548532"/>
              <draw:equation draw:name="f77" draw:formula="5417493"/>
              <draw:equation draw:name="f78" draw:formula="8612110"/>
              <draw:equation draw:name="f79" draw:formula="5383188"/>
              <draw:equation draw:name="f80" draw:formula="8673251"/>
              <draw:equation draw:name="f81" draw:formula="5349306"/>
              <draw:equation draw:name="f82" draw:formula="8729473"/>
              <draw:equation draw:name="f83" draw:formula="5314059"/>
              <draw:equation draw:name="f84" draw:formula="8743591"/>
              <draw:equation draw:name="f85" draw:formula="5305213"/>
              <draw:equation draw:name="f86" draw:formula="8757161"/>
              <draw:equation draw:name="f87" draw:formula="5296459"/>
              <draw:equation draw:name="f88" draw:formula="8770781"/>
              <draw:equation draw:name="f89" draw:formula="5287330"/>
              <draw:equation draw:name="f90" draw:formula="8777591"/>
              <draw:equation draw:name="f91" draw:formula="5282765"/>
              <draw:equation draw:name="f92" draw:formula="8784451"/>
              <draw:equation draw:name="f93" draw:formula="5278201"/>
              <draw:equation draw:name="f94" draw:formula="8790964"/>
              <draw:equation draw:name="f95" draw:formula="5273590"/>
              <draw:equation draw:name="f96" draw:formula="8797574"/>
              <draw:equation draw:name="f97" draw:formula="5268977"/>
              <draw:equation draw:name="f98" draw:formula="8804235"/>
              <draw:equation draw:name="f99" draw:formula="5264412"/>
              <draw:equation draw:name="f100" draw:formula="8810499"/>
              <draw:equation draw:name="f101" draw:formula="5259801"/>
              <draw:equation draw:name="f102" draw:formula="8835999"/>
              <draw:equation draw:name="f103" draw:formula="5241401"/>
              <draw:equation draw:name="f104" draw:formula="8860407"/>
              <draw:equation draw:name="f105" draw:formula="5222389"/>
              <draw:equation draw:name="f106" draw:formula="8883571"/>
              <draw:equation draw:name="f107" draw:formula="5202577"/>
              <draw:equation draw:name="f108" draw:formula="8929900"/>
              <draw:equation draw:name="f109" draw:formula="5162954"/>
              <draw:equation draw:name="f110" draw:formula="8971258"/>
              <draw:equation draw:name="f111" draw:formula="5120413"/>
              <draw:equation draw:name="f112" draw:formula="9006651"/>
              <draw:equation draw:name="f113" draw:formula="5074625"/>
              <draw:equation draw:name="f114" draw:formula="9015351"/>
              <draw:equation draw:name="f115" draw:formula="5063426"/>
              <draw:equation draw:name="f116" draw:formula="9024398"/>
              <draw:equation draw:name="f117" draw:formula="5050955"/>
              <draw:equation draw:name="f118" draw:formula="9033494"/>
              <draw:equation draw:name="f119" draw:formula="5038203"/>
              <draw:equation draw:name="f120" draw:formula="9040305"/>
              <draw:equation draw:name="f121" draw:formula="5028649"/>
              <draw:equation draw:name="f122" draw:formula="9046568"/>
              <draw:equation draw:name="f123" draw:formula="5019379"/>
              <draw:equation draw:name="f124" draw:formula="9050743"/>
              <draw:equation draw:name="f125" draw:formula="5013261"/>
              <draw:equation draw:name="f126" draw:formula="9054819"/>
              <draw:equation draw:name="f127" draw:formula="5007050"/>
              <draw:equation draw:name="f128" draw:formula="9058846"/>
              <draw:equation draw:name="f129" draw:formula="5000743"/>
              <draw:equation draw:name="f130" draw:formula="9075002"/>
              <draw:equation draw:name="f131" draw:formula="4975615"/>
              <draw:equation draw:name="f132" draw:formula="9090212"/>
              <draw:equation draw:name="f133" draw:formula="4949403"/>
              <draw:equation draw:name="f134" draw:formula="9104529"/>
              <draw:equation draw:name="f135" draw:formula="4922203"/>
              <draw:equation draw:name="f136" draw:formula="9133211"/>
              <draw:equation draw:name="f137" draw:formula="4867850"/>
              <draw:equation draw:name="f138" draw:formula="9158313"/>
              <draw:equation draw:name="f139" draw:formula="4809545"/>
              <draw:equation draw:name="f140" draw:formula="9181081"/>
              <draw:equation draw:name="f141" draw:formula="4748792"/>
              <draw:equation draw:name="f142" draw:formula="9203748"/>
              <draw:equation draw:name="f143" draw:formula="4688276"/>
              <draw:equation draw:name="f144" draw:formula="9223383"/>
              <draw:equation draw:name="f145" draw:formula="4625876"/>
              <draw:equation draw:name="f146" draw:formula="9240731"/>
              <draw:equation draw:name="f147" draw:formula="4561970"/>
              <draw:equation draw:name="f148" draw:formula="9249481"/>
              <draw:equation draw:name="f149" draw:formula="4530064"/>
              <draw:equation draw:name="f150" draw:formula="9257682"/>
              <draw:equation draw:name="f151" draw:formula="4497782"/>
              <draw:equation draw:name="f152" draw:formula="9265388"/>
              <draw:equation draw:name="f153" draw:formula="4465171"/>
              <draw:equation draw:name="f154" draw:formula="9269215"/>
              <draw:equation draw:name="f155" draw:formula="4448842"/>
              <draw:equation draw:name="f156" draw:formula="9272943"/>
              <draw:equation draw:name="f157" draw:formula="4432465"/>
              <draw:equation draw:name="f158" draw:formula="9276571"/>
              <draw:equation draw:name="f159" draw:formula="4416041"/>
              <draw:equation draw:name="f160" draw:formula="9281841"/>
              <draw:equation draw:name="f161" draw:formula="4391477"/>
              <draw:equation draw:name="f162" draw:formula="9286513"/>
              <draw:equation draw:name="f163" draw:formula="4368936"/>
              <draw:equation draw:name="f164" draw:formula="9296754"/>
              <draw:equation draw:name="f165" draw:formula="4316136"/>
              <draw:equation draw:name="f166" draw:formula="9301029"/>
              <draw:equation draw:name="f167" draw:formula="4293172"/>
              <draw:equation draw:name="f168" draw:formula="9302818"/>
              <draw:equation draw:name="f169" draw:formula="4282679"/>
              <draw:equation draw:name="f170" draw:formula="9304658"/>
              <draw:equation draw:name="f171" draw:formula="4270914"/>
              <draw:equation draw:name="f172" draw:formula="9312810"/>
              <draw:equation draw:name="f173" draw:formula="4220043"/>
              <draw:equation draw:name="f174" draw:formula="9316887"/>
              <draw:equation draw:name="f175" draw:formula="4194584"/>
              <draw:equation draw:name="f176" draw:formula="9318923"/>
              <draw:equation draw:name="f177" draw:formula="4181878"/>
              <draw:equation draw:name="f178" draw:formula="9319570"/>
              <draw:equation draw:name="f179" draw:formula="4177644"/>
              <draw:equation draw:name="f180" draw:formula="9319969"/>
              <draw:equation draw:name="f181" draw:formula="4173267"/>
              <draw:equation draw:name="f182" draw:formula="9320515"/>
              <draw:equation draw:name="f183" draw:formula="4168984"/>
              <draw:equation draw:name="f184" draw:formula="9332445"/>
              <draw:equation draw:name="f185" draw:formula="4069079"/>
              <draw:equation draw:name="f186" draw:formula="9333836"/>
              <draw:equation draw:name="f187" draw:formula="4056468"/>
              <draw:equation draw:name="f188" draw:formula="9334880"/>
              <draw:equation draw:name="f189" draw:formula="4040986"/>
              <draw:equation draw:name="f190" draw:formula="9336173"/>
              <draw:equation draw:name="f191" draw:formula="4022774"/>
              <draw:equation draw:name="f192" draw:formula="9340199"/>
              <draw:equation draw:name="f193" draw:formula="3969269"/>
              <draw:equation draw:name="f194" draw:formula="9345071"/>
              <draw:equation draw:name="f195" draw:formula="3903904"/>
              <draw:equation draw:name="f196" draw:formula="9347358"/>
              <draw:equation draw:name="f197" draw:formula="3837081"/>
              <draw:equation draw:name="f198" draw:formula="9347557"/>
              <draw:equation draw:name="f199" draw:formula="3770070"/>
              <draw:equation draw:name="f200" draw:formula="9347656"/>
              <draw:equation draw:name="f201" draw:formula="3736518"/>
              <draw:equation draw:name="f202" draw:formula="9347209"/>
              <draw:equation draw:name="f203" draw:formula="3702871"/>
              <draw:equation draw:name="f204" draw:formula="9346364"/>
              <draw:equation draw:name="f205" draw:formula="3669036"/>
              <draw:equation draw:name="f206" draw:formula="9344921"/>
              <draw:equation draw:name="f207" draw:formula="3619341"/>
              <draw:equation draw:name="f208" draw:formula="9344524"/>
              <draw:equation draw:name="f209" draw:formula="3607624"/>
              <draw:equation draw:name="f210" draw:formula="9343728"/>
              <draw:equation draw:name="f211" draw:formula="3594872"/>
              <draw:equation draw:name="f212" draw:formula="9342188"/>
              <draw:equation draw:name="f213" draw:formula="3569366"/>
              <draw:equation draw:name="f214" draw:formula="9339056"/>
              <draw:equation draw:name="f215" draw:formula="3518354"/>
              <draw:equation draw:name="f216" draw:formula="9337914"/>
              <draw:equation draw:name="f217" draw:formula="3501319"/>
              <draw:equation draw:name="f218" draw:formula="9335874"/>
              <draw:equation draw:name="f219" draw:formula="3484236"/>
              <draw:equation draw:name="f220" draw:formula="9334334"/>
              <draw:equation draw:name="f221" draw:formula="3467155"/>
              <draw:equation draw:name="f222" draw:formula="9329363"/>
              <draw:equation draw:name="f223" draw:formula="3415908"/>
              <draw:equation draw:name="f224" draw:formula="9328319"/>
              <draw:equation draw:name="f225" draw:formula="3404755"/>
              <draw:equation draw:name="f226" draw:formula="9327177"/>
              <draw:equation draw:name="f227" draw:formula="3394214"/>
              <draw:equation draw:name="f228" draw:formula="9324293"/>
              <draw:equation draw:name="f229" draw:formula="3370872"/>
              <draw:equation draw:name="f230" draw:formula="9320763"/>
              <draw:equation draw:name="f231" draw:formula="3344427"/>
              <draw:equation draw:name="f232" draw:formula="9317184"/>
              <draw:equation draw:name="f233" draw:formula="3315343"/>
              <draw:equation draw:name="f234" draw:formula="9315594"/>
              <draw:equation draw:name="f235" draw:formula="3300991"/>
              <draw:equation draw:name="f236" draw:formula="9313506"/>
              <draw:equation draw:name="f237" draw:formula="3286404"/>
              <draw:equation draw:name="f238" draw:formula="9311021"/>
              <draw:equation draw:name="f239" draw:formula="3270309"/>
              <draw:equation draw:name="f240" draw:formula="9302719"/>
              <draw:equation draw:name="f241" draw:formula="3219815"/>
              <draw:equation draw:name="f242" draw:formula="9299936"/>
              <draw:equation draw:name="f243" draw:formula="3203157"/>
              <draw:equation draw:name="f244" draw:formula="9297003"/>
              <draw:equation draw:name="f245" draw:formula="3186498"/>
              <draw:equation draw:name="f246" draw:formula="9293970"/>
              <draw:equation draw:name="f247" draw:formula="3169887"/>
              <draw:equation draw:name="f248" draw:formula="9281891"/>
              <draw:equation draw:name="f249" draw:formula="3103393"/>
              <draw:equation draw:name="f250" draw:formula="9267674"/>
              <draw:equation draw:name="f251" draw:formula="3037182"/>
              <draw:equation draw:name="f252" draw:formula="9252065"/>
              <draw:equation draw:name="f253" draw:formula="2971205"/>
              <draw:equation draw:name="f254" draw:formula="9244261"/>
              <draw:equation draw:name="f255" draw:formula="2938265"/>
              <draw:equation draw:name="f256" draw:formula="9235959"/>
              <draw:equation draw:name="f257" draw:formula="2905371"/>
              <draw:equation draw:name="f258" draw:formula="9227211"/>
              <draw:equation draw:name="f259" draw:formula="2872571"/>
              <draw:equation draw:name="f260" draw:formula="9220699"/>
              <draw:equation draw:name="f261" draw:formula="2848524"/>
              <draw:equation draw:name="f262" draw:formula="9213740"/>
              <draw:equation draw:name="f263" draw:formula="2824289"/>
              <draw:equation draw:name="f264" draw:formula="9209216"/>
              <draw:equation draw:name="f265" draw:formula="2808147"/>
              <draw:equation draw:name="f266" draw:formula="9204345"/>
              <draw:equation draw:name="f267" draw:formula="2791866"/>
              <draw:equation draw:name="f268" draw:formula="9199374"/>
              <draw:equation draw:name="f269" draw:formula="2775536"/>
              <draw:equation draw:name="f270" draw:formula="9159855"/>
              <draw:equation draw:name="f271" draw:formula="2645184"/>
              <draw:equation draw:name="f272" draw:formula="9114272"/>
              <draw:equation draw:name="f273" draw:formula="2516197"/>
              <draw:equation draw:name="f274" draw:formula="9061829"/>
              <draw:equation draw:name="f275" draw:formula="2389515"/>
              <draw:equation draw:name="f276" draw:formula="9035582"/>
              <draw:equation draw:name="f277" draw:formula="2326175"/>
              <draw:equation draw:name="f278" draw:formula="9008043"/>
              <draw:equation draw:name="f279" draw:formula="2263258"/>
              <draw:equation draw:name="f280" draw:formula="8978865"/>
              <draw:equation draw:name="f281" draw:formula="2200953"/>
              <draw:equation draw:name="f282" draw:formula="8956694"/>
              <draw:equation draw:name="f283" draw:formula="2154317"/>
              <draw:equation draw:name="f284" draw:formula="8934176"/>
              <draw:equation draw:name="f285" draw:formula="2108012"/>
              <draw:equation draw:name="f286" draw:formula="8918915"/>
              <draw:equation draw:name="f287" draw:formula="2077189"/>
              <draw:equation draw:name="f288" draw:formula="8903157"/>
              <draw:equation draw:name="f289" draw:formula="2046130"/>
              <draw:equation draw:name="f290" draw:formula="8887151"/>
              <draw:equation draw:name="f291" draw:formula="2015448"/>
              <draw:equation draw:name="f292" draw:formula="8854988"/>
              <draw:equation draw:name="f293" draw:formula="1953989"/>
              <draw:equation draw:name="f294" draw:formula="8822082"/>
              <draw:equation draw:name="f295" draw:formula="1892908"/>
              <draw:equation draw:name="f296" draw:formula="8787533"/>
              <draw:equation draw:name="f297" draw:formula="1832625"/>
              <draw:equation draw:name="f298" draw:formula="8761485"/>
              <draw:equation draw:name="f299" draw:formula="1787496"/>
              <draw:equation draw:name="f300" draw:formula="8734791"/>
              <draw:equation draw:name="f301" draw:formula="1741991"/>
              <draw:equation draw:name="f302" draw:formula="8717047"/>
              <draw:equation draw:name="f303" draw:formula="1711921"/>
              <draw:equation draw:name="f304" draw:formula="8699200"/>
              <draw:equation draw:name="f305" draw:formula="1682461"/>
              <draw:equation draw:name="f306" draw:formula="8680808"/>
              <draw:equation draw:name="f307" draw:formula="1652910"/>
              <draw:equation draw:name="f308" draw:formula="8644322"/>
              <draw:equation draw:name="f309" draw:formula="1593756"/>
              <draw:equation draw:name="f310" draw:formula="8606194"/>
              <draw:equation draw:name="f311" draw:formula="1535216"/>
              <draw:equation draw:name="f312" draw:formula="8567024"/>
              <draw:equation draw:name="f313" draw:formula="1477004"/>
              <draw:equation draw:name="f314" draw:formula="8537446"/>
              <draw:equation draw:name="f315" draw:formula="1433428"/>
              <draw:equation draw:name="f316" draw:formula="8507423"/>
              <draw:equation draw:name="f317" draw:formula="1389994"/>
              <draw:equation draw:name="f318" draw:formula="8487390"/>
              <draw:equation draw:name="f319" draw:formula="1361382"/>
              <draw:equation draw:name="f320" draw:formula="8467158"/>
              <draw:equation draw:name="f321" draw:formula="1332817"/>
              <draw:equation draw:name="f322" draw:formula="8446529"/>
              <draw:equation draw:name="f323" draw:formula="1304393"/>
              <draw:equation draw:name="f324" draw:formula="8405271"/>
              <draw:equation draw:name="f325" draw:formula="1247595"/>
              <draw:equation draw:name="f326" draw:formula="8362718"/>
              <draw:equation draw:name="f327" draw:formula="1191218"/>
              <draw:equation draw:name="f328" draw:formula="8319224"/>
              <draw:equation draw:name="f329" draw:formula="1135124"/>
              <draw:equation draw:name="f330" draw:formula="8286366"/>
              <draw:equation draw:name="f331" draw:formula="1093148"/>
              <draw:equation draw:name="f332" draw:formula="8270161"/>
              <draw:equation draw:name="f333" draw:formula="1072538"/>
              <draw:equation draw:name="f334" draw:formula="8253856"/>
              <draw:equation draw:name="f335" draw:formula="1052254"/>
              <draw:equation draw:name="f336" draw:formula="8231636"/>
              <draw:equation draw:name="f337" draw:formula="1024773"/>
              <draw:equation draw:name="f338" draw:formula="8209117"/>
              <draw:equation draw:name="f339" draw:formula="997479"/>
              <draw:equation draw:name="f340" draw:formula="8186352"/>
              <draw:equation draw:name="f341" draw:formula="970373"/>
              <draw:equation draw:name="f342" draw:formula="8140917"/>
              <draw:equation draw:name="f343" draw:formula="916020"/>
              <draw:equation draw:name="f344" draw:formula="8094240"/>
              <draw:equation draw:name="f345" draw:formula="862515"/>
              <draw:equation draw:name="f346" draw:formula="8046768"/>
              <draw:equation draw:name="f347" draw:formula="809527"/>
              <draw:equation draw:name="f348" draw:formula="8010927"/>
              <draw:equation draw:name="f349" draw:formula="769951"/>
              <draw:equation draw:name="f350" draw:formula="7974788"/>
              <draw:equation draw:name="f351" draw:formula="730751"/>
              <draw:equation draw:name="f352" draw:formula="7950382"/>
              <draw:equation draw:name="f353" draw:formula="704587"/>
              <draw:equation draw:name="f354" draw:formula="7925824"/>
              <draw:equation draw:name="f355" draw:formula="678563"/>
              <draw:equation draw:name="f356" draw:formula="7901070"/>
              <draw:equation draw:name="f357" draw:formula="652823"/>
              <draw:equation draw:name="f358" draw:formula="7851510"/>
              <draw:equation draw:name="f359" draw:formula="601387"/>
              <draw:equation draw:name="f360" draw:formula="7801404"/>
              <draw:equation draw:name="f361" draw:formula="550612"/>
              <draw:equation draw:name="f362" draw:formula="7750054"/>
              <draw:equation draw:name="f363" draw:formula="501106"/>
              <draw:equation draw:name="f364" draw:formula="7698902"/>
              <draw:equation draw:name="f365" draw:formula="451742"/>
              <draw:equation draw:name="f366" draw:formula="7645913"/>
              <draw:equation draw:name="f367" draw:formula="403036"/>
              <draw:equation draw:name="f368" draw:formula="7592277"/>
              <draw:equation draw:name="f369" draw:formula="355319"/>
              <draw:equation draw:name="f370" draw:formula="7484856"/>
              <draw:equation draw:name="f371" draw:formula="259884"/>
              <draw:equation draw:name="f372" draw:formula="7373308"/>
              <draw:equation draw:name="f373" draw:formula="168402"/>
              <draw:equation draw:name="f374" draw:formula="7257734"/>
              <draw:equation draw:name="f375" draw:formula="81062"/>
              <draw:equation draw:name="f376" draw:formula="1892109"/>
              <draw:equation draw:name="f377" draw:formula="2298402"/>
              <draw:equation draw:name="f378" draw:formula="2135542"/>
              <draw:equation draw:name="f379" draw:formula="121879"/>
              <draw:equation draw:name="f380" draw:formula="2078998"/>
              <draw:equation draw:name="f381" draw:formula="166378"/>
              <draw:equation draw:name="f382" draw:formula="2023659"/>
              <draw:equation draw:name="f383" draw:formula="212143"/>
              <draw:equation draw:name="f384" draw:formula="1969576"/>
              <draw:equation draw:name="f385" draw:formula="259084"/>
              <draw:equation draw:name="f386" draw:formula="1861309"/>
              <draw:equation draw:name="f387" draw:formula="352918"/>
              <draw:equation draw:name="f388" draw:formula="1758064"/>
              <draw:equation draw:name="f389" draw:formula="451412"/>
              <draw:equation draw:name="f390" draw:formula="1659938"/>
              <draw:equation draw:name="f391" draw:formula="553953"/>
              <draw:equation draw:name="f392" draw:formula="1266987"/>
              <draw:equation draw:name="f393" draw:formula="964444"/>
              <draw:equation draw:name="f394" draw:formula="953820"/>
              <draw:equation draw:name="f395" draw:formula="1435593"/>
              <draw:equation draw:name="f396" draw:formula="729383"/>
              <draw:equation draw:name="f397" draw:formula="1940578"/>
              <draw:equation draw:name="f398" draw:formula="673260"/>
              <draw:equation draw:name="f399" draw:formula="2066459"/>
              <draw:equation draw:name="f400" draw:formula="622855"/>
              <draw:equation draw:name="f401" draw:formula="2195070"/>
              <draw:equation draw:name="f402" draw:formula="578465"/>
              <draw:equation draw:name="f403" draw:formula="2324905"/>
              <draw:equation draw:name="f404" draw:formula="534125"/>
              <draw:equation draw:name="f405" draw:formula="2454785"/>
              <draw:equation draw:name="f406" draw:formula="496147"/>
              <draw:equation draw:name="f407" draw:formula="2586314"/>
              <draw:equation draw:name="f408" draw:formula="465080"/>
              <draw:equation draw:name="f409" draw:formula="2718973"/>
              <draw:equation draw:name="f410" draw:formula="449769"/>
              <draw:equation draw:name="f411" draw:formula="2785089"/>
              <draw:equation draw:name="f412" draw:formula="435850"/>
              <draw:equation draw:name="f413" draw:formula="2852289"/>
              <draw:equation draw:name="f414" draw:formula="423820"/>
              <draw:equation draw:name="f415" draw:formula="2919535"/>
              <draw:equation draw:name="f416" draw:formula="411840"/>
              <draw:equation draw:name="f417" draw:formula="2986829"/>
              <draw:equation draw:name="f418" draw:formula="401054"/>
              <draw:equation draw:name="f419" draw:formula="3054358"/>
              <draw:equation draw:name="f420" draw:formula="392355"/>
              <draw:equation draw:name="f421" draw:formula="3122169"/>
              <draw:equation draw:name="f422" draw:formula="374509"/>
              <draw:equation draw:name="f423" draw:formula="3257744"/>
              <draw:equation draw:name="f424" draw:formula="363424"/>
              <draw:equation draw:name="f425" draw:formula="3393978"/>
              <draw:equation draw:name="f426" draw:formula="358801"/>
              <draw:equation draw:name="f427" draw:formula="3531013"/>
              <draw:equation draw:name="f428" draw:formula="349009"/>
              <draw:equation draw:name="f429" draw:formula="3804941"/>
              <draw:equation draw:name="f430" draw:formula="366357"/>
              <draw:equation draw:name="f431" draw:formula="4079668"/>
              <draw:equation draw:name="f432" draw:formula="410350"/>
              <draw:equation draw:name="f433" draw:formula="4352324"/>
              <draw:equation draw:name="f434" draw:formula="421286"/>
              <draw:equation draw:name="f435" draw:formula="4420230"/>
              <draw:equation draw:name="f436" draw:formula="434209"/>
              <draw:equation draw:name="f437" draw:formula="4487758"/>
              <draw:equation draw:name="f438" draw:formula="449022"/>
              <draw:equation draw:name="f439" draw:formula="4555147"/>
              <draw:equation draw:name="f440" draw:formula="463737"/>
              <draw:equation draw:name="f441" draw:formula="4622534"/>
              <draw:equation draw:name="f442" draw:formula="480389"/>
              <draw:equation draw:name="f443" draw:formula="4689686"/>
              <draw:equation draw:name="f444" draw:formula="498882"/>
              <draw:equation draw:name="f445" draw:formula="4756463"/>
              <draw:equation draw:name="f446" draw:formula="517373"/>
              <draw:equation draw:name="f447" draw:formula="4823239"/>
              <draw:equation draw:name="f448" draw:formula="537704"/>
              <draw:equation draw:name="f449" draw:formula="4889733"/>
              <draw:equation draw:name="f450" draw:formula="559775"/>
              <draw:equation draw:name="f451" draw:formula="4955755"/>
              <draw:equation draw:name="f452" draw:formula="581946"/>
              <draw:equation draw:name="f453" draw:formula="5021873"/>
              <draw:equation draw:name="f454" draw:formula="605358"/>
              <draw:equation draw:name="f455" draw:formula="5087473"/>
              <draw:equation draw:name="f456" draw:formula="631406"/>
              <draw:equation draw:name="f457" draw:formula="5152084"/>
              <draw:equation draw:name="f458" draw:formula="734055"/>
              <draw:equation draw:name="f459" draw:formula="5411706"/>
              <draw:equation draw:name="f460" draw:formula="865188"/>
              <draw:equation draw:name="f461" draw:formula="5662668"/>
              <draw:equation draw:name="f462" draw:formula="1023461"/>
              <draw:equation draw:name="f463" draw:formula="5898055"/>
              <draw:equation draw:name="f464" draw:formula="1181487"/>
              <draw:equation draw:name="f465" draw:formula="6133676"/>
              <draw:equation draw:name="f466" draw:formula="1367051"/>
              <draw:equation draw:name="f467" draw:formula="6353345"/>
              <draw:equation draw:name="f468" draw:formula="1575880"/>
              <draw:equation draw:name="f469" draw:formula="6551744"/>
              <draw:equation draw:name="f470" draw:formula="1680269"/>
              <draw:equation draw:name="f471" draw:formula="6651014"/>
              <draw:equation draw:name="f472" draw:formula="1790338"/>
              <draw:equation draw:name="f473" draw:formula="6745037"/>
              <draw:equation draw:name="f474" draw:formula="1905228"/>
              <draw:equation draw:name="f475" draw:formula="6833566"/>
              <draw:equation draw:name="f476" draw:formula="1938629"/>
              <draw:equation draw:name="f477" draw:formula="1368607"/>
              <draw:equation draw:name="f478" draw:formula="1115251"/>
              <draw:equation draw:name="f479" draw:formula="418530"/>
              <draw:equation draw:name="f480" draw:formula="691856"/>
              <draw:equation draw:name="f481" draw:formula="1777294"/>
              <draw:equation draw:name="f482" draw:formula="?f2 - ?f0"/>
              <draw:equation draw:name="f483" draw:formula="?f1 - ?f0"/>
              <draw:equation draw:name="f484" draw:formula="?f483 / 9767847"/>
              <draw:equation draw:name="f485" draw:formula="?f482 / 6858000"/>
              <draw:equation draw:name="f486" draw:formula="7145704 * ?f483"/>
              <draw:equation draw:name="f487" draw:formula="0 * ?f482"/>
              <draw:equation draw:name="f488" draw:formula="7875738 * ?f483"/>
              <draw:equation draw:name="f489" draw:formula="7990553 * ?f483"/>
              <draw:equation draw:name="f490" draw:formula="85415 * ?f482"/>
              <draw:equation draw:name="f491" draw:formula="9767847 * ?f483"/>
              <draw:equation draw:name="f492" draw:formula="3653129 * ?f482"/>
              <draw:equation draw:name="f493" draw:formula="8652597 * ?f483"/>
              <draw:equation draw:name="f494" draw:formula="6594103 * ?f482"/>
              <draw:equation draw:name="f495" draw:formula="8399240 * ?f483"/>
              <draw:equation draw:name="f496" draw:formula="6858000 * ?f482"/>
              <draw:equation draw:name="f497" draw:formula="6766926 * ?f483"/>
              <draw:equation draw:name="f498" draw:formula="6804586 * ?f483"/>
              <draw:equation draw:name="f499" draw:formula="6821201 * ?f482"/>
              <draw:equation draw:name="f500" draw:formula="6881735 * ?f483"/>
              <draw:equation draw:name="f501" draw:formula="6745295 * ?f482"/>
              <draw:equation draw:name="f502" draw:formula="6958883 * ?f483"/>
              <draw:equation draw:name="f503" draw:formula="6668920 * ?f482"/>
              <draw:equation draw:name="f504" draw:formula="7267925 * ?f483"/>
              <draw:equation draw:name="f505" draw:formula="6359792 * ?f482"/>
              <draw:equation draw:name="f506" draw:formula="7424360 * ?f483"/>
              <draw:equation draw:name="f507" draw:formula="6204783 * ?f482"/>
              <draw:equation draw:name="f508" draw:formula="7504938 * ?f483"/>
              <draw:equation draw:name="f509" draw:formula="6126806 * ?f482"/>
              <draw:equation draw:name="f510" draw:formula="7546396 * ?f483"/>
              <draw:equation draw:name="f511" draw:formula="6087795 * ?f482"/>
              <draw:equation draw:name="f512" draw:formula="7588002 * ?f483"/>
              <draw:equation draw:name="f513" draw:formula="6049630 * ?f482"/>
              <draw:equation draw:name="f514" draw:formula="7631000 * ?f483"/>
              <draw:equation draw:name="f515" draw:formula="6010807 * ?f482"/>
              <draw:equation draw:name="f516" draw:formula="7675440 * ?f483"/>
              <draw:equation draw:name="f517" draw:formula="5972407 * ?f482"/>
              <draw:equation draw:name="f518" draw:formula="7720626 * ?f483"/>
              <draw:equation draw:name="f519" draw:formula="5934949 * ?f482"/>
              <draw:equation draw:name="f520" draw:formula="7766458 * ?f483"/>
              <draw:equation draw:name="f521" draw:formula="5898432 * ?f482"/>
              <draw:equation draw:name="f522" draw:formula="7955254 * ?f483"/>
              <draw:equation draw:name="f523" draw:formula="5760926 * ?f482"/>
              <draw:equation draw:name="f524" draw:formula="8352678 * ?f483"/>
              <draw:equation draw:name="f525" draw:formula="5521728 * ?f482"/>
              <draw:equation draw:name="f526" draw:formula="8451350 * ?f483"/>
              <draw:equation draw:name="f527" draw:formula="5469352 * ?f482"/>
              <draw:equation draw:name="f528" draw:formula="8548532 * ?f483"/>
              <draw:equation draw:name="f529" draw:formula="5417493 * ?f482"/>
              <draw:equation draw:name="f530" draw:formula="8729473 * ?f483"/>
              <draw:equation draw:name="f531" draw:formula="5314059 * ?f482"/>
              <draw:equation draw:name="f532" draw:formula="8770781 * ?f483"/>
              <draw:equation draw:name="f533" draw:formula="5287330 * ?f482"/>
              <draw:equation draw:name="f534" draw:formula="8790964 * ?f483"/>
              <draw:equation draw:name="f535" draw:formula="5273590 * ?f482"/>
              <draw:equation draw:name="f536" draw:formula="8810499 * ?f483"/>
              <draw:equation draw:name="f537" draw:formula="5259801 * ?f482"/>
              <draw:equation draw:name="f538" draw:formula="8883571 * ?f483"/>
              <draw:equation draw:name="f539" draw:formula="5202577 * ?f482"/>
              <draw:equation draw:name="f540" draw:formula="9006651 * ?f483"/>
              <draw:equation draw:name="f541" draw:formula="5074625 * ?f482"/>
              <draw:equation draw:name="f542" draw:formula="9033494 * ?f483"/>
              <draw:equation draw:name="f543" draw:formula="5038203 * ?f482"/>
              <draw:equation draw:name="f544" draw:formula="9040305 * ?f483"/>
              <draw:equation draw:name="f545" draw:formula="5028649 * ?f482"/>
              <draw:equation draw:name="f546" draw:formula="9046568 * ?f483"/>
              <draw:equation draw:name="f547" draw:formula="5019379 * ?f482"/>
              <draw:equation draw:name="f548" draw:formula="9058846 * ?f483"/>
              <draw:equation draw:name="f549" draw:formula="5000743 * ?f482"/>
              <draw:equation draw:name="f550" draw:formula="9104529 * ?f483"/>
              <draw:equation draw:name="f551" draw:formula="4922203 * ?f482"/>
              <draw:equation draw:name="f552" draw:formula="9181081 * ?f483"/>
              <draw:equation draw:name="f553" draw:formula="4748792 * ?f482"/>
              <draw:equation draw:name="f554" draw:formula="9240731 * ?f483"/>
              <draw:equation draw:name="f555" draw:formula="4561970 * ?f482"/>
              <draw:equation draw:name="f556" draw:formula="9265388 * ?f483"/>
              <draw:equation draw:name="f557" draw:formula="4465171 * ?f482"/>
              <draw:equation draw:name="f558" draw:formula="9276571 * ?f483"/>
              <draw:equation draw:name="f559" draw:formula="4416041 * ?f482"/>
              <draw:equation draw:name="f560" draw:formula="9281841 * ?f483"/>
              <draw:equation draw:name="f561" draw:formula="4391477 * ?f482"/>
              <draw:equation draw:name="f562" draw:formula="9286513 * ?f483"/>
              <draw:equation draw:name="f563" draw:formula="4368936 * ?f482"/>
              <draw:equation draw:name="f564" draw:formula="9296754 * ?f483"/>
              <draw:equation draw:name="f565" draw:formula="4316136 * ?f482"/>
              <draw:equation draw:name="f566" draw:formula="9301029 * ?f483"/>
              <draw:equation draw:name="f567" draw:formula="4293172 * ?f482"/>
              <draw:equation draw:name="f568" draw:formula="9302818 * ?f483"/>
              <draw:equation draw:name="f569" draw:formula="4282679 * ?f482"/>
              <draw:equation draw:name="f570" draw:formula="9304658 * ?f483"/>
              <draw:equation draw:name="f571" draw:formula="4270914 * ?f482"/>
              <draw:equation draw:name="f572" draw:formula="9312810 * ?f483"/>
              <draw:equation draw:name="f573" draw:formula="4220043 * ?f482"/>
              <draw:equation draw:name="f574" draw:formula="9316887 * ?f483"/>
              <draw:equation draw:name="f575" draw:formula="4194584 * ?f482"/>
              <draw:equation draw:name="f576" draw:formula="9318923 * ?f483"/>
              <draw:equation draw:name="f577" draw:formula="4181878 * ?f482"/>
              <draw:equation draw:name="f578" draw:formula="9320515 * ?f483"/>
              <draw:equation draw:name="f579" draw:formula="4168984 * ?f482"/>
              <draw:equation draw:name="f580" draw:formula="9332445 * ?f483"/>
              <draw:equation draw:name="f581" draw:formula="4069079 * ?f482"/>
              <draw:equation draw:name="f582" draw:formula="9336173 * ?f483"/>
              <draw:equation draw:name="f583" draw:formula="4022774 * ?f482"/>
              <draw:equation draw:name="f584" draw:formula="9340199 * ?f483"/>
              <draw:equation draw:name="f585" draw:formula="3969269 * ?f482"/>
              <draw:equation draw:name="f586" draw:formula="9347557 * ?f483"/>
              <draw:equation draw:name="f587" draw:formula="3770070 * ?f482"/>
              <draw:equation draw:name="f588" draw:formula="9346364 * ?f483"/>
              <draw:equation draw:name="f589" draw:formula="3669036 * ?f482"/>
              <draw:equation draw:name="f590" draw:formula="9344921 * ?f483"/>
              <draw:equation draw:name="f591" draw:formula="3619341 * ?f482"/>
              <draw:equation draw:name="f592" draw:formula="9344524 * ?f483"/>
              <draw:equation draw:name="f593" draw:formula="3607624 * ?f482"/>
              <draw:equation draw:name="f594" draw:formula="9343728 * ?f483"/>
              <draw:equation draw:name="f595" draw:formula="3594872 * ?f482"/>
              <draw:equation draw:name="f596" draw:formula="9342188 * ?f483"/>
              <draw:equation draw:name="f597" draw:formula="3569366 * ?f482"/>
              <draw:equation draw:name="f598" draw:formula="9339056 * ?f483"/>
              <draw:equation draw:name="f599" draw:formula="3518354 * ?f482"/>
              <draw:equation draw:name="f600" draw:formula="9334334 * ?f483"/>
              <draw:equation draw:name="f601" draw:formula="3467155 * ?f482"/>
              <draw:equation draw:name="f602" draw:formula="9329363 * ?f483"/>
              <draw:equation draw:name="f603" draw:formula="3415908 * ?f482"/>
              <draw:equation draw:name="f604" draw:formula="9328319 * ?f483"/>
              <draw:equation draw:name="f605" draw:formula="3404755 * ?f482"/>
              <draw:equation draw:name="f606" draw:formula="9327177 * ?f483"/>
              <draw:equation draw:name="f607" draw:formula="3394214 * ?f482"/>
              <draw:equation draw:name="f608" draw:formula="9324293 * ?f483"/>
              <draw:equation draw:name="f609" draw:formula="3370872 * ?f482"/>
              <draw:equation draw:name="f610" draw:formula="9320763 * ?f483"/>
              <draw:equation draw:name="f611" draw:formula="3344427 * ?f482"/>
              <draw:equation draw:name="f612" draw:formula="9317184 * ?f483"/>
              <draw:equation draw:name="f613" draw:formula="3315343 * ?f482"/>
              <draw:equation draw:name="f614" draw:formula="9311021 * ?f483"/>
              <draw:equation draw:name="f615" draw:formula="3270309 * ?f482"/>
              <draw:equation draw:name="f616" draw:formula="9302719 * ?f483"/>
              <draw:equation draw:name="f617" draw:formula="3219815 * ?f482"/>
              <draw:equation draw:name="f618" draw:formula="9293970 * ?f483"/>
              <draw:equation draw:name="f619" draw:formula="3169887 * ?f482"/>
              <draw:equation draw:name="f620" draw:formula="9252065 * ?f483"/>
              <draw:equation draw:name="f621" draw:formula="2971205 * ?f482"/>
              <draw:equation draw:name="f622" draw:formula="9227211 * ?f483"/>
              <draw:equation draw:name="f623" draw:formula="2872571 * ?f482"/>
              <draw:equation draw:name="f624" draw:formula="9220699 * ?f483"/>
              <draw:equation draw:name="f625" draw:formula="2848524 * ?f482"/>
              <draw:equation draw:name="f626" draw:formula="9213740 * ?f483"/>
              <draw:equation draw:name="f627" draw:formula="2824289 * ?f482"/>
              <draw:equation draw:name="f628" draw:formula="9199374 * ?f483"/>
              <draw:equation draw:name="f629" draw:formula="2775536 * ?f482"/>
              <draw:equation draw:name="f630" draw:formula="9061829 * ?f483"/>
              <draw:equation draw:name="f631" draw:formula="2389515 * ?f482"/>
              <draw:equation draw:name="f632" draw:formula="8978865 * ?f483"/>
              <draw:equation draw:name="f633" draw:formula="2200953 * ?f482"/>
              <draw:equation draw:name="f634" draw:formula="8956694 * ?f483"/>
              <draw:equation draw:name="f635" draw:formula="2154317 * ?f482"/>
              <draw:equation draw:name="f636" draw:formula="8934176 * ?f483"/>
              <draw:equation draw:name="f637" draw:formula="2108012 * ?f482"/>
              <draw:equation draw:name="f638" draw:formula="8887151 * ?f483"/>
              <draw:equation draw:name="f639" draw:formula="2015448 * ?f482"/>
              <draw:equation draw:name="f640" draw:formula="8787533 * ?f483"/>
              <draw:equation draw:name="f641" draw:formula="1832625 * ?f482"/>
              <draw:equation draw:name="f642" draw:formula="8761485 * ?f483"/>
              <draw:equation draw:name="f643" draw:formula="1787496 * ?f482"/>
              <draw:equation draw:name="f644" draw:formula="8734791 * ?f483"/>
              <draw:equation draw:name="f645" draw:formula="1741991 * ?f482"/>
              <draw:equation draw:name="f646" draw:formula="8680808 * ?f483"/>
              <draw:equation draw:name="f647" draw:formula="1652910 * ?f482"/>
              <draw:equation draw:name="f648" draw:formula="8567024 * ?f483"/>
              <draw:equation draw:name="f649" draw:formula="1477004 * ?f482"/>
              <draw:equation draw:name="f650" draw:formula="8537446 * ?f483"/>
              <draw:equation draw:name="f651" draw:formula="1433428 * ?f482"/>
              <draw:equation draw:name="f652" draw:formula="8507423 * ?f483"/>
              <draw:equation draw:name="f653" draw:formula="1389994 * ?f482"/>
              <draw:equation draw:name="f654" draw:formula="8446529 * ?f483"/>
              <draw:equation draw:name="f655" draw:formula="1304393 * ?f482"/>
              <draw:equation draw:name="f656" draw:formula="8319224 * ?f483"/>
              <draw:equation draw:name="f657" draw:formula="1135124 * ?f482"/>
              <draw:equation draw:name="f658" draw:formula="8286366 * ?f483"/>
              <draw:equation draw:name="f659" draw:formula="1093148 * ?f482"/>
              <draw:equation draw:name="f660" draw:formula="8270161 * ?f483"/>
              <draw:equation draw:name="f661" draw:formula="1072538 * ?f482"/>
              <draw:equation draw:name="f662" draw:formula="8253856 * ?f483"/>
              <draw:equation draw:name="f663" draw:formula="1052254 * ?f482"/>
              <draw:equation draw:name="f664" draw:formula="8186352 * ?f483"/>
              <draw:equation draw:name="f665" draw:formula="970373 * ?f482"/>
              <draw:equation draw:name="f666" draw:formula="8046768 * ?f483"/>
              <draw:equation draw:name="f667" draw:formula="809527 * ?f482"/>
              <draw:equation draw:name="f668" draw:formula="8010927 * ?f483"/>
              <draw:equation draw:name="f669" draw:formula="769951 * ?f482"/>
              <draw:equation draw:name="f670" draw:formula="7974788 * ?f483"/>
              <draw:equation draw:name="f671" draw:formula="730751 * ?f482"/>
              <draw:equation draw:name="f672" draw:formula="7901070 * ?f483"/>
              <draw:equation draw:name="f673" draw:formula="652823 * ?f482"/>
              <draw:equation draw:name="f674" draw:formula="7750054 * ?f483"/>
              <draw:equation draw:name="f675" draw:formula="501106 * ?f482"/>
              <draw:equation draw:name="f676" draw:formula="7592277 * ?f483"/>
              <draw:equation draw:name="f677" draw:formula="355319 * ?f482"/>
              <draw:equation draw:name="f678" draw:formula="7257734 * ?f483"/>
              <draw:equation draw:name="f679" draw:formula="81062 * ?f482"/>
              <draw:equation draw:name="f680" draw:formula="1892109 * ?f483"/>
              <draw:equation draw:name="f681" draw:formula="2298402 * ?f483"/>
              <draw:equation draw:name="f682" draw:formula="2135542 * ?f483"/>
              <draw:equation draw:name="f683" draw:formula="121879 * ?f482"/>
              <draw:equation draw:name="f684" draw:formula="1969576 * ?f483"/>
              <draw:equation draw:name="f685" draw:formula="259084 * ?f482"/>
              <draw:equation draw:name="f686" draw:formula="1659938 * ?f483"/>
              <draw:equation draw:name="f687" draw:formula="553953 * ?f482"/>
              <draw:equation draw:name="f688" draw:formula="729383 * ?f483"/>
              <draw:equation draw:name="f689" draw:formula="1940578 * ?f482"/>
              <draw:equation draw:name="f690" draw:formula="578465 * ?f483"/>
              <draw:equation draw:name="f691" draw:formula="2324905 * ?f482"/>
              <draw:equation draw:name="f692" draw:formula="465080 * ?f483"/>
              <draw:equation draw:name="f693" draw:formula="2718973 * ?f482"/>
              <draw:equation draw:name="f694" draw:formula="423820 * ?f483"/>
              <draw:equation draw:name="f695" draw:formula="2919535 * ?f482"/>
              <draw:equation draw:name="f696" draw:formula="392355 * ?f483"/>
              <draw:equation draw:name="f697" draw:formula="3122169 * ?f482"/>
              <draw:equation draw:name="f698" draw:formula="358801 * ?f483"/>
              <draw:equation draw:name="f699" draw:formula="3531013 * ?f482"/>
              <draw:equation draw:name="f700" draw:formula="410350 * ?f483"/>
              <draw:equation draw:name="f701" draw:formula="4352324 * ?f482"/>
              <draw:equation draw:name="f702" draw:formula="449022 * ?f483"/>
              <draw:equation draw:name="f703" draw:formula="4555147 * ?f482"/>
              <draw:equation draw:name="f704" draw:formula="498882 * ?f483"/>
              <draw:equation draw:name="f705" draw:formula="4756463 * ?f482"/>
              <draw:equation draw:name="f706" draw:formula="559775 * ?f483"/>
              <draw:equation draw:name="f707" draw:formula="4955755 * ?f482"/>
              <draw:equation draw:name="f708" draw:formula="631406 * ?f483"/>
              <draw:equation draw:name="f709" draw:formula="5152084 * ?f482"/>
              <draw:equation draw:name="f710" draw:formula="1023461 * ?f483"/>
              <draw:equation draw:name="f711" draw:formula="5898055 * ?f482"/>
              <draw:equation draw:name="f712" draw:formula="1575880 * ?f483"/>
              <draw:equation draw:name="f713" draw:formula="6551744 * ?f482"/>
              <draw:equation draw:name="f714" draw:formula="1905228 * ?f483"/>
              <draw:equation draw:name="f715" draw:formula="6833566 * ?f482"/>
              <draw:equation draw:name="f716" draw:formula="1938629 * ?f483"/>
              <draw:equation draw:name="f717" draw:formula="1368607 * ?f483"/>
              <draw:equation draw:name="f718" draw:formula="1115251 * ?f483"/>
              <draw:equation draw:name="f719" draw:formula="0 * ?f483"/>
              <draw:equation draw:name="f720" draw:formula="1777294 * ?f483"/>
              <draw:equation draw:name="f721" draw:formula="?f486 / 9767847"/>
              <draw:equation draw:name="f722" draw:formula="?f487 / 6858000"/>
              <draw:equation draw:name="f723" draw:formula="?f488 / 9767847"/>
              <draw:equation draw:name="f724" draw:formula="?f489 / 9767847"/>
              <draw:equation draw:name="f725" draw:formula="?f490 / 6858000"/>
              <draw:equation draw:name="f726" draw:formula="?f491 / 9767847"/>
              <draw:equation draw:name="f727" draw:formula="?f492 / 6858000"/>
              <draw:equation draw:name="f728" draw:formula="?f493 / 9767847"/>
              <draw:equation draw:name="f729" draw:formula="?f494 / 6858000"/>
              <draw:equation draw:name="f730" draw:formula="?f495 / 9767847"/>
              <draw:equation draw:name="f731" draw:formula="?f496 / 6858000"/>
              <draw:equation draw:name="f732" draw:formula="?f497 / 9767847"/>
              <draw:equation draw:name="f733" draw:formula="?f498 / 9767847"/>
              <draw:equation draw:name="f734" draw:formula="?f499 / 6858000"/>
              <draw:equation draw:name="f735" draw:formula="?f500 / 9767847"/>
              <draw:equation draw:name="f736" draw:formula="?f501 / 6858000"/>
              <draw:equation draw:name="f737" draw:formula="?f502 / 9767847"/>
              <draw:equation draw:name="f738" draw:formula="?f503 / 6858000"/>
              <draw:equation draw:name="f739" draw:formula="?f504 / 9767847"/>
              <draw:equation draw:name="f740" draw:formula="?f505 / 6858000"/>
              <draw:equation draw:name="f741" draw:formula="?f506 / 9767847"/>
              <draw:equation draw:name="f742" draw:formula="?f507 / 6858000"/>
              <draw:equation draw:name="f743" draw:formula="?f508 / 9767847"/>
              <draw:equation draw:name="f744" draw:formula="?f509 / 6858000"/>
              <draw:equation draw:name="f745" draw:formula="?f510 / 9767847"/>
              <draw:equation draw:name="f746" draw:formula="?f511 / 6858000"/>
              <draw:equation draw:name="f747" draw:formula="?f512 / 9767847"/>
              <draw:equation draw:name="f748" draw:formula="?f513 / 6858000"/>
              <draw:equation draw:name="f749" draw:formula="?f514 / 9767847"/>
              <draw:equation draw:name="f750" draw:formula="?f515 / 6858000"/>
              <draw:equation draw:name="f751" draw:formula="?f516 / 9767847"/>
              <draw:equation draw:name="f752" draw:formula="?f517 / 6858000"/>
              <draw:equation draw:name="f753" draw:formula="?f518 / 9767847"/>
              <draw:equation draw:name="f754" draw:formula="?f519 / 6858000"/>
              <draw:equation draw:name="f755" draw:formula="?f520 / 9767847"/>
              <draw:equation draw:name="f756" draw:formula="?f521 / 6858000"/>
              <draw:equation draw:name="f757" draw:formula="?f522 / 9767847"/>
              <draw:equation draw:name="f758" draw:formula="?f523 / 6858000"/>
              <draw:equation draw:name="f759" draw:formula="?f524 / 9767847"/>
              <draw:equation draw:name="f760" draw:formula="?f525 / 6858000"/>
              <draw:equation draw:name="f761" draw:formula="?f526 / 9767847"/>
              <draw:equation draw:name="f762" draw:formula="?f527 / 6858000"/>
              <draw:equation draw:name="f763" draw:formula="?f528 / 9767847"/>
              <draw:equation draw:name="f764" draw:formula="?f529 / 6858000"/>
              <draw:equation draw:name="f765" draw:formula="?f530 / 9767847"/>
              <draw:equation draw:name="f766" draw:formula="?f531 / 6858000"/>
              <draw:equation draw:name="f767" draw:formula="?f532 / 9767847"/>
              <draw:equation draw:name="f768" draw:formula="?f533 / 6858000"/>
              <draw:equation draw:name="f769" draw:formula="?f534 / 9767847"/>
              <draw:equation draw:name="f770" draw:formula="?f535 / 6858000"/>
              <draw:equation draw:name="f771" draw:formula="?f536 / 9767847"/>
              <draw:equation draw:name="f772" draw:formula="?f537 / 6858000"/>
              <draw:equation draw:name="f773" draw:formula="?f538 / 9767847"/>
              <draw:equation draw:name="f774" draw:formula="?f539 / 6858000"/>
              <draw:equation draw:name="f775" draw:formula="?f540 / 9767847"/>
              <draw:equation draw:name="f776" draw:formula="?f541 / 6858000"/>
              <draw:equation draw:name="f777" draw:formula="?f542 / 9767847"/>
              <draw:equation draw:name="f778" draw:formula="?f543 / 6858000"/>
              <draw:equation draw:name="f779" draw:formula="?f544 / 9767847"/>
              <draw:equation draw:name="f780" draw:formula="?f545 / 6858000"/>
              <draw:equation draw:name="f781" draw:formula="?f546 / 9767847"/>
              <draw:equation draw:name="f782" draw:formula="?f547 / 6858000"/>
              <draw:equation draw:name="f783" draw:formula="?f548 / 9767847"/>
              <draw:equation draw:name="f784" draw:formula="?f549 / 6858000"/>
              <draw:equation draw:name="f785" draw:formula="?f550 / 9767847"/>
              <draw:equation draw:name="f786" draw:formula="?f551 / 6858000"/>
              <draw:equation draw:name="f787" draw:formula="?f552 / 9767847"/>
              <draw:equation draw:name="f788" draw:formula="?f553 / 6858000"/>
              <draw:equation draw:name="f789" draw:formula="?f554 / 9767847"/>
              <draw:equation draw:name="f790" draw:formula="?f555 / 6858000"/>
              <draw:equation draw:name="f791" draw:formula="?f556 / 9767847"/>
              <draw:equation draw:name="f792" draw:formula="?f557 / 6858000"/>
              <draw:equation draw:name="f793" draw:formula="?f558 / 9767847"/>
              <draw:equation draw:name="f794" draw:formula="?f559 / 6858000"/>
              <draw:equation draw:name="f795" draw:formula="?f560 / 9767847"/>
              <draw:equation draw:name="f796" draw:formula="?f561 / 6858000"/>
              <draw:equation draw:name="f797" draw:formula="?f562 / 9767847"/>
              <draw:equation draw:name="f798" draw:formula="?f563 / 6858000"/>
              <draw:equation draw:name="f799" draw:formula="?f564 / 9767847"/>
              <draw:equation draw:name="f800" draw:formula="?f565 / 6858000"/>
              <draw:equation draw:name="f801" draw:formula="?f566 / 9767847"/>
              <draw:equation draw:name="f802" draw:formula="?f567 / 6858000"/>
              <draw:equation draw:name="f803" draw:formula="?f568 / 9767847"/>
              <draw:equation draw:name="f804" draw:formula="?f569 / 6858000"/>
              <draw:equation draw:name="f805" draw:formula="?f570 / 9767847"/>
              <draw:equation draw:name="f806" draw:formula="?f571 / 6858000"/>
              <draw:equation draw:name="f807" draw:formula="?f572 / 9767847"/>
              <draw:equation draw:name="f808" draw:formula="?f573 / 6858000"/>
              <draw:equation draw:name="f809" draw:formula="?f574 / 9767847"/>
              <draw:equation draw:name="f810" draw:formula="?f575 / 6858000"/>
              <draw:equation draw:name="f811" draw:formula="?f576 / 9767847"/>
              <draw:equation draw:name="f812" draw:formula="?f577 / 6858000"/>
              <draw:equation draw:name="f813" draw:formula="?f578 / 9767847"/>
              <draw:equation draw:name="f814" draw:formula="?f579 / 6858000"/>
              <draw:equation draw:name="f815" draw:formula="?f580 / 9767847"/>
              <draw:equation draw:name="f816" draw:formula="?f581 / 6858000"/>
              <draw:equation draw:name="f817" draw:formula="?f582 / 9767847"/>
              <draw:equation draw:name="f818" draw:formula="?f583 / 6858000"/>
              <draw:equation draw:name="f819" draw:formula="?f584 / 9767847"/>
              <draw:equation draw:name="f820" draw:formula="?f585 / 6858000"/>
              <draw:equation draw:name="f821" draw:formula="?f586 / 9767847"/>
              <draw:equation draw:name="f822" draw:formula="?f587 / 6858000"/>
              <draw:equation draw:name="f823" draw:formula="?f588 / 9767847"/>
              <draw:equation draw:name="f824" draw:formula="?f589 / 6858000"/>
              <draw:equation draw:name="f825" draw:formula="?f590 / 9767847"/>
              <draw:equation draw:name="f826" draw:formula="?f591 / 6858000"/>
              <draw:equation draw:name="f827" draw:formula="?f592 / 9767847"/>
              <draw:equation draw:name="f828" draw:formula="?f593 / 6858000"/>
              <draw:equation draw:name="f829" draw:formula="?f594 / 9767847"/>
              <draw:equation draw:name="f830" draw:formula="?f595 / 6858000"/>
              <draw:equation draw:name="f831" draw:formula="?f596 / 9767847"/>
              <draw:equation draw:name="f832" draw:formula="?f597 / 6858000"/>
              <draw:equation draw:name="f833" draw:formula="?f598 / 9767847"/>
              <draw:equation draw:name="f834" draw:formula="?f599 / 6858000"/>
              <draw:equation draw:name="f835" draw:formula="?f600 / 9767847"/>
              <draw:equation draw:name="f836" draw:formula="?f601 / 6858000"/>
              <draw:equation draw:name="f837" draw:formula="?f602 / 9767847"/>
              <draw:equation draw:name="f838" draw:formula="?f603 / 6858000"/>
              <draw:equation draw:name="f839" draw:formula="?f604 / 9767847"/>
              <draw:equation draw:name="f840" draw:formula="?f605 / 6858000"/>
              <draw:equation draw:name="f841" draw:formula="?f606 / 9767847"/>
              <draw:equation draw:name="f842" draw:formula="?f607 / 6858000"/>
              <draw:equation draw:name="f843" draw:formula="?f608 / 9767847"/>
              <draw:equation draw:name="f844" draw:formula="?f609 / 6858000"/>
              <draw:equation draw:name="f845" draw:formula="?f610 / 9767847"/>
              <draw:equation draw:name="f846" draw:formula="?f611 / 6858000"/>
              <draw:equation draw:name="f847" draw:formula="?f612 / 9767847"/>
              <draw:equation draw:name="f848" draw:formula="?f613 / 6858000"/>
              <draw:equation draw:name="f849" draw:formula="?f614 / 9767847"/>
              <draw:equation draw:name="f850" draw:formula="?f615 / 6858000"/>
              <draw:equation draw:name="f851" draw:formula="?f616 / 9767847"/>
              <draw:equation draw:name="f852" draw:formula="?f617 / 6858000"/>
              <draw:equation draw:name="f853" draw:formula="?f618 / 9767847"/>
              <draw:equation draw:name="f854" draw:formula="?f619 / 6858000"/>
              <draw:equation draw:name="f855" draw:formula="?f620 / 9767847"/>
              <draw:equation draw:name="f856" draw:formula="?f621 / 6858000"/>
              <draw:equation draw:name="f857" draw:formula="?f622 / 9767847"/>
              <draw:equation draw:name="f858" draw:formula="?f623 / 6858000"/>
              <draw:equation draw:name="f859" draw:formula="?f624 / 9767847"/>
              <draw:equation draw:name="f860" draw:formula="?f625 / 6858000"/>
              <draw:equation draw:name="f861" draw:formula="?f626 / 9767847"/>
              <draw:equation draw:name="f862" draw:formula="?f627 / 6858000"/>
              <draw:equation draw:name="f863" draw:formula="?f628 / 9767847"/>
              <draw:equation draw:name="f864" draw:formula="?f629 / 6858000"/>
              <draw:equation draw:name="f865" draw:formula="?f630 / 9767847"/>
              <draw:equation draw:name="f866" draw:formula="?f631 / 6858000"/>
              <draw:equation draw:name="f867" draw:formula="?f632 / 9767847"/>
              <draw:equation draw:name="f868" draw:formula="?f633 / 6858000"/>
              <draw:equation draw:name="f869" draw:formula="?f634 / 9767847"/>
              <draw:equation draw:name="f870" draw:formula="?f635 / 6858000"/>
              <draw:equation draw:name="f871" draw:formula="?f636 / 9767847"/>
              <draw:equation draw:name="f872" draw:formula="?f637 / 6858000"/>
              <draw:equation draw:name="f873" draw:formula="?f638 / 9767847"/>
              <draw:equation draw:name="f874" draw:formula="?f639 / 6858000"/>
              <draw:equation draw:name="f875" draw:formula="?f640 / 9767847"/>
              <draw:equation draw:name="f876" draw:formula="?f641 / 6858000"/>
              <draw:equation draw:name="f877" draw:formula="?f642 / 9767847"/>
              <draw:equation draw:name="f878" draw:formula="?f643 / 6858000"/>
              <draw:equation draw:name="f879" draw:formula="?f644 / 9767847"/>
              <draw:equation draw:name="f880" draw:formula="?f645 / 6858000"/>
              <draw:equation draw:name="f881" draw:formula="?f646 / 9767847"/>
              <draw:equation draw:name="f882" draw:formula="?f647 / 6858000"/>
              <draw:equation draw:name="f883" draw:formula="?f648 / 9767847"/>
              <draw:equation draw:name="f884" draw:formula="?f649 / 6858000"/>
              <draw:equation draw:name="f885" draw:formula="?f650 / 9767847"/>
              <draw:equation draw:name="f886" draw:formula="?f651 / 6858000"/>
              <draw:equation draw:name="f887" draw:formula="?f652 / 9767847"/>
              <draw:equation draw:name="f888" draw:formula="?f653 / 6858000"/>
              <draw:equation draw:name="f889" draw:formula="?f654 / 9767847"/>
              <draw:equation draw:name="f890" draw:formula="?f655 / 6858000"/>
              <draw:equation draw:name="f891" draw:formula="?f656 / 9767847"/>
              <draw:equation draw:name="f892" draw:formula="?f657 / 6858000"/>
              <draw:equation draw:name="f893" draw:formula="?f658 / 9767847"/>
              <draw:equation draw:name="f894" draw:formula="?f659 / 6858000"/>
              <draw:equation draw:name="f895" draw:formula="?f660 / 9767847"/>
              <draw:equation draw:name="f896" draw:formula="?f661 / 6858000"/>
              <draw:equation draw:name="f897" draw:formula="?f662 / 9767847"/>
              <draw:equation draw:name="f898" draw:formula="?f663 / 6858000"/>
              <draw:equation draw:name="f899" draw:formula="?f664 / 9767847"/>
              <draw:equation draw:name="f900" draw:formula="?f665 / 6858000"/>
              <draw:equation draw:name="f901" draw:formula="?f666 / 9767847"/>
              <draw:equation draw:name="f902" draw:formula="?f667 / 6858000"/>
              <draw:equation draw:name="f903" draw:formula="?f668 / 9767847"/>
              <draw:equation draw:name="f904" draw:formula="?f669 / 6858000"/>
              <draw:equation draw:name="f905" draw:formula="?f670 / 9767847"/>
              <draw:equation draw:name="f906" draw:formula="?f671 / 6858000"/>
              <draw:equation draw:name="f907" draw:formula="?f672 / 9767847"/>
              <draw:equation draw:name="f908" draw:formula="?f673 / 6858000"/>
              <draw:equation draw:name="f909" draw:formula="?f674 / 9767847"/>
              <draw:equation draw:name="f910" draw:formula="?f675 / 6858000"/>
              <draw:equation draw:name="f911" draw:formula="?f676 / 9767847"/>
              <draw:equation draw:name="f912" draw:formula="?f677 / 6858000"/>
              <draw:equation draw:name="f913" draw:formula="?f678 / 9767847"/>
              <draw:equation draw:name="f914" draw:formula="?f679 / 6858000"/>
              <draw:equation draw:name="f915" draw:formula="?f680 / 9767847"/>
              <draw:equation draw:name="f916" draw:formula="?f681 / 9767847"/>
              <draw:equation draw:name="f917" draw:formula="?f682 / 9767847"/>
              <draw:equation draw:name="f918" draw:formula="?f683 / 6858000"/>
              <draw:equation draw:name="f919" draw:formula="?f684 / 9767847"/>
              <draw:equation draw:name="f920" draw:formula="?f685 / 6858000"/>
              <draw:equation draw:name="f921" draw:formula="?f686 / 9767847"/>
              <draw:equation draw:name="f922" draw:formula="?f687 / 6858000"/>
              <draw:equation draw:name="f923" draw:formula="?f688 / 9767847"/>
              <draw:equation draw:name="f924" draw:formula="?f689 / 6858000"/>
              <draw:equation draw:name="f925" draw:formula="?f690 / 9767847"/>
              <draw:equation draw:name="f926" draw:formula="?f691 / 6858000"/>
              <draw:equation draw:name="f927" draw:formula="?f692 / 9767847"/>
              <draw:equation draw:name="f928" draw:formula="?f693 / 6858000"/>
              <draw:equation draw:name="f929" draw:formula="?f694 / 9767847"/>
              <draw:equation draw:name="f930" draw:formula="?f695 / 6858000"/>
              <draw:equation draw:name="f931" draw:formula="?f696 / 9767847"/>
              <draw:equation draw:name="f932" draw:formula="?f697 / 6858000"/>
              <draw:equation draw:name="f933" draw:formula="?f698 / 9767847"/>
              <draw:equation draw:name="f934" draw:formula="?f699 / 6858000"/>
              <draw:equation draw:name="f935" draw:formula="?f700 / 9767847"/>
              <draw:equation draw:name="f936" draw:formula="?f701 / 6858000"/>
              <draw:equation draw:name="f937" draw:formula="?f702 / 9767847"/>
              <draw:equation draw:name="f938" draw:formula="?f703 / 6858000"/>
              <draw:equation draw:name="f939" draw:formula="?f704 / 9767847"/>
              <draw:equation draw:name="f940" draw:formula="?f705 / 6858000"/>
              <draw:equation draw:name="f941" draw:formula="?f706 / 9767847"/>
              <draw:equation draw:name="f942" draw:formula="?f707 / 6858000"/>
              <draw:equation draw:name="f943" draw:formula="?f708 / 9767847"/>
              <draw:equation draw:name="f944" draw:formula="?f709 / 6858000"/>
              <draw:equation draw:name="f945" draw:formula="?f710 / 9767847"/>
              <draw:equation draw:name="f946" draw:formula="?f711 / 6858000"/>
              <draw:equation draw:name="f947" draw:formula="?f712 / 9767847"/>
              <draw:equation draw:name="f948" draw:formula="?f713 / 6858000"/>
              <draw:equation draw:name="f949" draw:formula="?f714 / 9767847"/>
              <draw:equation draw:name="f950" draw:formula="?f715 / 6858000"/>
              <draw:equation draw:name="f951" draw:formula="?f716 / 9767847"/>
              <draw:equation draw:name="f952" draw:formula="?f717 / 9767847"/>
              <draw:equation draw:name="f953" draw:formula="?f718 / 9767847"/>
              <draw:equation draw:name="f954" draw:formula="?f719 / 9767847"/>
              <draw:equation draw:name="f955" draw:formula="?f720 / 9767847"/>
              <draw:equation draw:name="f956" draw:formula="?f0 / ?f484"/>
              <draw:equation draw:name="f957" draw:formula="?f1 / ?f484"/>
              <draw:equation draw:name="f958" draw:formula="?f0 / ?f485"/>
              <draw:equation draw:name="f959" draw:formula="?f2 / ?f485"/>
              <draw:equation draw:name="f960" draw:formula="?f721 / ?f484"/>
              <draw:equation draw:name="f961" draw:formula="?f722 / ?f485"/>
              <draw:equation draw:name="f962" draw:formula="?f723 / ?f484"/>
              <draw:equation draw:name="f963" draw:formula="?f724 / ?f484"/>
              <draw:equation draw:name="f964" draw:formula="?f725 / ?f485"/>
              <draw:equation draw:name="f965" draw:formula="?f726 / ?f484"/>
              <draw:equation draw:name="f966" draw:formula="?f727 / ?f485"/>
              <draw:equation draw:name="f967" draw:formula="?f728 / ?f484"/>
              <draw:equation draw:name="f968" draw:formula="?f729 / ?f485"/>
              <draw:equation draw:name="f969" draw:formula="?f730 / ?f484"/>
              <draw:equation draw:name="f970" draw:formula="?f731 / ?f485"/>
              <draw:equation draw:name="f971" draw:formula="?f732 / ?f484"/>
              <draw:equation draw:name="f972" draw:formula="?f733 / ?f484"/>
              <draw:equation draw:name="f973" draw:formula="?f734 / ?f485"/>
              <draw:equation draw:name="f974" draw:formula="?f735 / ?f484"/>
              <draw:equation draw:name="f975" draw:formula="?f736 / ?f485"/>
              <draw:equation draw:name="f976" draw:formula="?f737 / ?f484"/>
              <draw:equation draw:name="f977" draw:formula="?f738 / ?f485"/>
              <draw:equation draw:name="f978" draw:formula="?f739 / ?f484"/>
              <draw:equation draw:name="f979" draw:formula="?f740 / ?f485"/>
              <draw:equation draw:name="f980" draw:formula="?f741 / ?f484"/>
              <draw:equation draw:name="f981" draw:formula="?f742 / ?f485"/>
              <draw:equation draw:name="f982" draw:formula="?f743 / ?f484"/>
              <draw:equation draw:name="f983" draw:formula="?f744 / ?f485"/>
              <draw:equation draw:name="f984" draw:formula="?f745 / ?f484"/>
              <draw:equation draw:name="f985" draw:formula="?f746 / ?f485"/>
              <draw:equation draw:name="f986" draw:formula="?f747 / ?f484"/>
              <draw:equation draw:name="f987" draw:formula="?f748 / ?f485"/>
              <draw:equation draw:name="f988" draw:formula="?f749 / ?f484"/>
              <draw:equation draw:name="f989" draw:formula="?f750 / ?f485"/>
              <draw:equation draw:name="f990" draw:formula="?f751 / ?f484"/>
              <draw:equation draw:name="f991" draw:formula="?f752 / ?f485"/>
              <draw:equation draw:name="f992" draw:formula="?f753 / ?f484"/>
              <draw:equation draw:name="f993" draw:formula="?f754 / ?f485"/>
              <draw:equation draw:name="f994" draw:formula="?f755 / ?f484"/>
              <draw:equation draw:name="f995" draw:formula="?f756 / ?f485"/>
              <draw:equation draw:name="f996" draw:formula="?f757 / ?f484"/>
              <draw:equation draw:name="f997" draw:formula="?f758 / ?f485"/>
              <draw:equation draw:name="f998" draw:formula="?f759 / ?f484"/>
              <draw:equation draw:name="f999" draw:formula="?f760 / ?f485"/>
              <draw:equation draw:name="f1000" draw:formula="?f761 / ?f484"/>
              <draw:equation draw:name="f1001" draw:formula="?f762 / ?f485"/>
              <draw:equation draw:name="f1002" draw:formula="?f763 / ?f484"/>
              <draw:equation draw:name="f1003" draw:formula="?f764 / ?f485"/>
              <draw:equation draw:name="f1004" draw:formula="?f765 / ?f484"/>
              <draw:equation draw:name="f1005" draw:formula="?f766 / ?f485"/>
              <draw:equation draw:name="f1006" draw:formula="?f767 / ?f484"/>
              <draw:equation draw:name="f1007" draw:formula="?f768 / ?f485"/>
              <draw:equation draw:name="f1008" draw:formula="?f769 / ?f484"/>
              <draw:equation draw:name="f1009" draw:formula="?f770 / ?f485"/>
              <draw:equation draw:name="f1010" draw:formula="?f771 / ?f484"/>
              <draw:equation draw:name="f1011" draw:formula="?f772 / ?f485"/>
              <draw:equation draw:name="f1012" draw:formula="?f773 / ?f484"/>
              <draw:equation draw:name="f1013" draw:formula="?f774 / ?f485"/>
              <draw:equation draw:name="f1014" draw:formula="?f775 / ?f484"/>
              <draw:equation draw:name="f1015" draw:formula="?f776 / ?f485"/>
              <draw:equation draw:name="f1016" draw:formula="?f777 / ?f484"/>
              <draw:equation draw:name="f1017" draw:formula="?f778 / ?f485"/>
              <draw:equation draw:name="f1018" draw:formula="?f779 / ?f484"/>
              <draw:equation draw:name="f1019" draw:formula="?f780 / ?f485"/>
              <draw:equation draw:name="f1020" draw:formula="?f781 / ?f484"/>
              <draw:equation draw:name="f1021" draw:formula="?f782 / ?f485"/>
              <draw:equation draw:name="f1022" draw:formula="?f783 / ?f484"/>
              <draw:equation draw:name="f1023" draw:formula="?f784 / ?f485"/>
              <draw:equation draw:name="f1024" draw:formula="?f785 / ?f484"/>
              <draw:equation draw:name="f1025" draw:formula="?f786 / ?f485"/>
              <draw:equation draw:name="f1026" draw:formula="?f787 / ?f484"/>
              <draw:equation draw:name="f1027" draw:formula="?f788 / ?f485"/>
              <draw:equation draw:name="f1028" draw:formula="?f789 / ?f484"/>
              <draw:equation draw:name="f1029" draw:formula="?f790 / ?f485"/>
              <draw:equation draw:name="f1030" draw:formula="?f791 / ?f484"/>
              <draw:equation draw:name="f1031" draw:formula="?f792 / ?f485"/>
              <draw:equation draw:name="f1032" draw:formula="?f793 / ?f484"/>
              <draw:equation draw:name="f1033" draw:formula="?f794 / ?f485"/>
              <draw:equation draw:name="f1034" draw:formula="?f795 / ?f484"/>
              <draw:equation draw:name="f1035" draw:formula="?f796 / ?f485"/>
              <draw:equation draw:name="f1036" draw:formula="?f797 / ?f484"/>
              <draw:equation draw:name="f1037" draw:formula="?f798 / ?f485"/>
              <draw:equation draw:name="f1038" draw:formula="?f799 / ?f484"/>
              <draw:equation draw:name="f1039" draw:formula="?f800 / ?f485"/>
              <draw:equation draw:name="f1040" draw:formula="?f801 / ?f484"/>
              <draw:equation draw:name="f1041" draw:formula="?f802 / ?f485"/>
              <draw:equation draw:name="f1042" draw:formula="?f803 / ?f484"/>
              <draw:equation draw:name="f1043" draw:formula="?f804 / ?f485"/>
              <draw:equation draw:name="f1044" draw:formula="?f805 / ?f484"/>
              <draw:equation draw:name="f1045" draw:formula="?f806 / ?f485"/>
              <draw:equation draw:name="f1046" draw:formula="?f807 / ?f484"/>
              <draw:equation draw:name="f1047" draw:formula="?f808 / ?f485"/>
              <draw:equation draw:name="f1048" draw:formula="?f809 / ?f484"/>
              <draw:equation draw:name="f1049" draw:formula="?f810 / ?f485"/>
              <draw:equation draw:name="f1050" draw:formula="?f811 / ?f484"/>
              <draw:equation draw:name="f1051" draw:formula="?f812 / ?f485"/>
              <draw:equation draw:name="f1052" draw:formula="?f813 / ?f484"/>
              <draw:equation draw:name="f1053" draw:formula="?f814 / ?f485"/>
              <draw:equation draw:name="f1054" draw:formula="?f815 / ?f484"/>
              <draw:equation draw:name="f1055" draw:formula="?f816 / ?f485"/>
              <draw:equation draw:name="f1056" draw:formula="?f817 / ?f484"/>
              <draw:equation draw:name="f1057" draw:formula="?f818 / ?f485"/>
              <draw:equation draw:name="f1058" draw:formula="?f819 / ?f484"/>
              <draw:equation draw:name="f1059" draw:formula="?f820 / ?f485"/>
              <draw:equation draw:name="f1060" draw:formula="?f821 / ?f484"/>
              <draw:equation draw:name="f1061" draw:formula="?f822 / ?f485"/>
              <draw:equation draw:name="f1062" draw:formula="?f823 / ?f484"/>
              <draw:equation draw:name="f1063" draw:formula="?f824 / ?f485"/>
              <draw:equation draw:name="f1064" draw:formula="?f825 / ?f484"/>
              <draw:equation draw:name="f1065" draw:formula="?f826 / ?f485"/>
              <draw:equation draw:name="f1066" draw:formula="?f827 / ?f484"/>
              <draw:equation draw:name="f1067" draw:formula="?f828 / ?f485"/>
              <draw:equation draw:name="f1068" draw:formula="?f829 / ?f484"/>
              <draw:equation draw:name="f1069" draw:formula="?f830 / ?f485"/>
              <draw:equation draw:name="f1070" draw:formula="?f831 / ?f484"/>
              <draw:equation draw:name="f1071" draw:formula="?f832 / ?f485"/>
              <draw:equation draw:name="f1072" draw:formula="?f833 / ?f484"/>
              <draw:equation draw:name="f1073" draw:formula="?f834 / ?f485"/>
              <draw:equation draw:name="f1074" draw:formula="?f835 / ?f484"/>
              <draw:equation draw:name="f1075" draw:formula="?f836 / ?f485"/>
              <draw:equation draw:name="f1076" draw:formula="?f837 / ?f484"/>
              <draw:equation draw:name="f1077" draw:formula="?f838 / ?f485"/>
              <draw:equation draw:name="f1078" draw:formula="?f839 / ?f484"/>
              <draw:equation draw:name="f1079" draw:formula="?f840 / ?f485"/>
              <draw:equation draw:name="f1080" draw:formula="?f841 / ?f484"/>
              <draw:equation draw:name="f1081" draw:formula="?f842 / ?f485"/>
              <draw:equation draw:name="f1082" draw:formula="?f843 / ?f484"/>
              <draw:equation draw:name="f1083" draw:formula="?f844 / ?f485"/>
              <draw:equation draw:name="f1084" draw:formula="?f845 / ?f484"/>
              <draw:equation draw:name="f1085" draw:formula="?f846 / ?f485"/>
              <draw:equation draw:name="f1086" draw:formula="?f847 / ?f484"/>
              <draw:equation draw:name="f1087" draw:formula="?f848 / ?f485"/>
              <draw:equation draw:name="f1088" draw:formula="?f849 / ?f484"/>
              <draw:equation draw:name="f1089" draw:formula="?f850 / ?f485"/>
              <draw:equation draw:name="f1090" draw:formula="?f851 / ?f484"/>
              <draw:equation draw:name="f1091" draw:formula="?f852 / ?f485"/>
              <draw:equation draw:name="f1092" draw:formula="?f853 / ?f484"/>
              <draw:equation draw:name="f1093" draw:formula="?f854 / ?f485"/>
              <draw:equation draw:name="f1094" draw:formula="?f855 / ?f484"/>
              <draw:equation draw:name="f1095" draw:formula="?f856 / ?f485"/>
              <draw:equation draw:name="f1096" draw:formula="?f857 / ?f484"/>
              <draw:equation draw:name="f1097" draw:formula="?f858 / ?f485"/>
              <draw:equation draw:name="f1098" draw:formula="?f859 / ?f484"/>
              <draw:equation draw:name="f1099" draw:formula="?f860 / ?f485"/>
              <draw:equation draw:name="f1100" draw:formula="?f861 / ?f484"/>
              <draw:equation draw:name="f1101" draw:formula="?f862 / ?f485"/>
              <draw:equation draw:name="f1102" draw:formula="?f863 / ?f484"/>
              <draw:equation draw:name="f1103" draw:formula="?f864 / ?f485"/>
              <draw:equation draw:name="f1104" draw:formula="?f865 / ?f484"/>
              <draw:equation draw:name="f1105" draw:formula="?f866 / ?f485"/>
              <draw:equation draw:name="f1106" draw:formula="?f867 / ?f484"/>
              <draw:equation draw:name="f1107" draw:formula="?f868 / ?f485"/>
              <draw:equation draw:name="f1108" draw:formula="?f869 / ?f484"/>
              <draw:equation draw:name="f1109" draw:formula="?f870 / ?f485"/>
              <draw:equation draw:name="f1110" draw:formula="?f871 / ?f484"/>
              <draw:equation draw:name="f1111" draw:formula="?f872 / ?f485"/>
              <draw:equation draw:name="f1112" draw:formula="?f873 / ?f484"/>
              <draw:equation draw:name="f1113" draw:formula="?f874 / ?f485"/>
              <draw:equation draw:name="f1114" draw:formula="?f875 / ?f484"/>
              <draw:equation draw:name="f1115" draw:formula="?f876 / ?f485"/>
              <draw:equation draw:name="f1116" draw:formula="?f877 / ?f484"/>
              <draw:equation draw:name="f1117" draw:formula="?f878 / ?f485"/>
              <draw:equation draw:name="f1118" draw:formula="?f879 / ?f484"/>
              <draw:equation draw:name="f1119" draw:formula="?f880 / ?f485"/>
              <draw:equation draw:name="f1120" draw:formula="?f881 / ?f484"/>
              <draw:equation draw:name="f1121" draw:formula="?f882 / ?f485"/>
              <draw:equation draw:name="f1122" draw:formula="?f883 / ?f484"/>
              <draw:equation draw:name="f1123" draw:formula="?f884 / ?f485"/>
              <draw:equation draw:name="f1124" draw:formula="?f885 / ?f484"/>
              <draw:equation draw:name="f1125" draw:formula="?f886 / ?f485"/>
              <draw:equation draw:name="f1126" draw:formula="?f887 / ?f484"/>
              <draw:equation draw:name="f1127" draw:formula="?f888 / ?f485"/>
              <draw:equation draw:name="f1128" draw:formula="?f889 / ?f484"/>
              <draw:equation draw:name="f1129" draw:formula="?f890 / ?f485"/>
              <draw:equation draw:name="f1130" draw:formula="?f891 / ?f484"/>
              <draw:equation draw:name="f1131" draw:formula="?f892 / ?f485"/>
              <draw:equation draw:name="f1132" draw:formula="?f893 / ?f484"/>
              <draw:equation draw:name="f1133" draw:formula="?f894 / ?f485"/>
              <draw:equation draw:name="f1134" draw:formula="?f895 / ?f484"/>
              <draw:equation draw:name="f1135" draw:formula="?f896 / ?f485"/>
              <draw:equation draw:name="f1136" draw:formula="?f897 / ?f484"/>
              <draw:equation draw:name="f1137" draw:formula="?f898 / ?f485"/>
              <draw:equation draw:name="f1138" draw:formula="?f899 / ?f484"/>
              <draw:equation draw:name="f1139" draw:formula="?f900 / ?f485"/>
              <draw:equation draw:name="f1140" draw:formula="?f901 / ?f484"/>
              <draw:equation draw:name="f1141" draw:formula="?f902 / ?f485"/>
              <draw:equation draw:name="f1142" draw:formula="?f903 / ?f484"/>
              <draw:equation draw:name="f1143" draw:formula="?f904 / ?f485"/>
              <draw:equation draw:name="f1144" draw:formula="?f905 / ?f484"/>
              <draw:equation draw:name="f1145" draw:formula="?f906 / ?f485"/>
              <draw:equation draw:name="f1146" draw:formula="?f907 / ?f484"/>
              <draw:equation draw:name="f1147" draw:formula="?f908 / ?f485"/>
              <draw:equation draw:name="f1148" draw:formula="?f909 / ?f484"/>
              <draw:equation draw:name="f1149" draw:formula="?f910 / ?f485"/>
              <draw:equation draw:name="f1150" draw:formula="?f911 / ?f484"/>
              <draw:equation draw:name="f1151" draw:formula="?f912 / ?f485"/>
              <draw:equation draw:name="f1152" draw:formula="?f913 / ?f484"/>
              <draw:equation draw:name="f1153" draw:formula="?f914 / ?f485"/>
              <draw:equation draw:name="f1154" draw:formula="?f915 / ?f484"/>
              <draw:equation draw:name="f1155" draw:formula="?f916 / ?f484"/>
              <draw:equation draw:name="f1156" draw:formula="?f917 / ?f484"/>
              <draw:equation draw:name="f1157" draw:formula="?f918 / ?f485"/>
              <draw:equation draw:name="f1158" draw:formula="?f919 / ?f484"/>
              <draw:equation draw:name="f1159" draw:formula="?f920 / ?f485"/>
              <draw:equation draw:name="f1160" draw:formula="?f921 / ?f484"/>
              <draw:equation draw:name="f1161" draw:formula="?f922 / ?f485"/>
              <draw:equation draw:name="f1162" draw:formula="?f923 / ?f484"/>
              <draw:equation draw:name="f1163" draw:formula="?f924 / ?f485"/>
              <draw:equation draw:name="f1164" draw:formula="?f925 / ?f484"/>
              <draw:equation draw:name="f1165" draw:formula="?f926 / ?f485"/>
              <draw:equation draw:name="f1166" draw:formula="?f927 / ?f484"/>
              <draw:equation draw:name="f1167" draw:formula="?f928 / ?f485"/>
              <draw:equation draw:name="f1168" draw:formula="?f929 / ?f484"/>
              <draw:equation draw:name="f1169" draw:formula="?f930 / ?f485"/>
              <draw:equation draw:name="f1170" draw:formula="?f931 / ?f484"/>
              <draw:equation draw:name="f1171" draw:formula="?f932 / ?f485"/>
              <draw:equation draw:name="f1172" draw:formula="?f933 / ?f484"/>
              <draw:equation draw:name="f1173" draw:formula="?f934 / ?f485"/>
              <draw:equation draw:name="f1174" draw:formula="?f935 / ?f484"/>
              <draw:equation draw:name="f1175" draw:formula="?f936 / ?f485"/>
              <draw:equation draw:name="f1176" draw:formula="?f937 / ?f484"/>
              <draw:equation draw:name="f1177" draw:formula="?f938 / ?f485"/>
              <draw:equation draw:name="f1178" draw:formula="?f939 / ?f484"/>
              <draw:equation draw:name="f1179" draw:formula="?f940 / ?f485"/>
              <draw:equation draw:name="f1180" draw:formula="?f941 / ?f484"/>
              <draw:equation draw:name="f1181" draw:formula="?f942 / ?f485"/>
              <draw:equation draw:name="f1182" draw:formula="?f943 / ?f484"/>
              <draw:equation draw:name="f1183" draw:formula="?f944 / ?f485"/>
              <draw:equation draw:name="f1184" draw:formula="?f945 / ?f484"/>
              <draw:equation draw:name="f1185" draw:formula="?f946 / ?f485"/>
              <draw:equation draw:name="f1186" draw:formula="?f947 / ?f484"/>
              <draw:equation draw:name="f1187" draw:formula="?f948 / ?f485"/>
              <draw:equation draw:name="f1188" draw:formula="?f949 / ?f484"/>
              <draw:equation draw:name="f1189" draw:formula="?f950 / ?f485"/>
              <draw:equation draw:name="f1190" draw:formula="?f951 / ?f484"/>
              <draw:equation draw:name="f1191" draw:formula="?f952 / ?f484"/>
              <draw:equation draw:name="f1192" draw:formula="?f953 / ?f484"/>
              <draw:equation draw:name="f1193" draw:formula="?f954 / ?f484"/>
              <draw:equation draw:name="f1194" draw:formula="?f955 / ?f484"/>
            </draw:enhanced-geometry>
          </draw:custom-shape>
          <draw:custom-shape svg:x="1.44186in" svg:y="0.00436in" svg:width="10.66013in" svg:height="7.5in" draw:id="id73" draw:style-name="a389" draw:name="Freeform: Shape 62">
            <svg:title/>
            <svg:desc/>
            <text:p text:style-name="a388" text:class-names="" text:cond-style-name=""><text:span text:style-name="a387" text:class-names=""/></text:p>
            <draw:enhanced-geometry xmlns:dr3d="urn:oasis:names:tc:opendocument:xmlns:dr3d:1.0" draw:type="non-primitive" svg:viewBox="0 0 9747620 6858000" draw:enhanced-path="M ?f3 ?f0 L ?f4 ?f0 ?f5 ?f6 C ?f7 ?f8 ?f9 ?f10 ?f11 ?f12 ?f13 ?f14 ?f15 ?f16 ?f17 ?f18 ?f19 ?f20 ?f21 ?f22 ?f23 ?f24 ?f25 ?f26 ?f27 ?f28 ?f29 ?f30 L ?f31 ?f32 C ?f33 ?f34 ?f35 ?f36 ?f37 ?f38 ?f39 ?f40 ?f41 ?f42 ?f43 ?f44 L ?f45 ?f46 ?f47 ?f48 ?f49 ?f50 C ?f51 ?f52 ?f53 ?f54 ?f55 ?f56 ?f57 ?f58 ?f59 ?f60 ?f61 ?f62 L ?f63 ?f64 ?f65 ?f66 C ?f67 ?f68 ?f69 ?f70 ?f71 ?f72 ?f73 ?f74 ?f75 ?f76 ?f77 ?f78 L ?f79 ?f80 C ?f81 ?f82 ?f83 ?f84 ?f85 ?f86 ?f87 ?f88 ?f89 ?f90 ?f91 ?f92 ?f93 ?f94 ?f95 ?f96 ?f97 ?f98 L ?f99 ?f100 ?f101 ?f102 C ?f103 ?f104 ?f105 ?f106 ?f107 ?f108 ?f109 ?f110 ?f111 ?f112 ?f113 ?f114 ?f115 ?f116 ?f117 ?f118 ?f119 ?f120 L ?f121 ?f122 ?f123 ?f124 C ?f125 ?f126 ?f127 ?f128 ?f129 ?f130 ?f131 ?f132 ?f133 ?f134 ?f135 ?f136 ?f137 ?f138 ?f139 ?f140 ?f141 ?f142 L ?f143 ?f144 C ?f145 ?f146 ?f147 ?f148 ?f149 ?f150 L ?f151 ?f152 ?f153 ?f154 C ?f155 ?f156 ?f157 ?f158 ?f159 ?f160 L ?f161 ?f162 ?f163 ?f164 ?f165 ?f166 C ?f167 ?f168 ?f169 ?f170 ?f171 ?f172 L ?f173 ?f174 ?f175 ?f176 ?f177 ?f178 ?f179 ?f180 ?f181 ?f182 ?f183 ?f184 C ?f185 ?f186 ?f187 ?f188 ?f189 ?f190 ?f191 ?f192 ?f193 ?f194 ?f195 ?f196 L ?f197 ?f198 C ?f199 ?f200 ?f201 ?f202 ?f203 ?f204 L ?f205 ?f206 C ?f207 ?f208 ?f209 ?f210 ?f211 ?f212 L ?f213 ?f214 ?f215 ?f216 ?f217 ?f218 ?f219 ?f220 ?f221 ?f222 C ?f223 ?f224 ?f225 ?f226 ?f227 ?f228 L ?f135 ?f229 C ?f230 ?f231 ?f232 ?f233 ?f234 ?f235 L ?f236 ?f237 C ?f238 ?f239 ?f240 ?f241 ?f242 ?f243 ?f244 ?f245 ?f246 ?f247 ?f248 ?f249 ?f250 ?f251 ?f252 ?f253 ?f254 ?f255 ?f256 ?f257 ?f258 ?f259 ?f260 ?f261 ?f262 ?f263 ?f264 ?f265 ?f266 ?f267 ?f268 ?f269 ?f270 ?f271 ?f272 ?f273 L ?f274 ?f275 ?f276 ?f277 C ?f278 ?f279 ?f280 ?f281 ?f282 ?f283 ?f284 ?f285 ?f286 ?f287 ?f288 ?f289 ?f290 ?f291 ?f292 ?f293 ?f294 ?f295 ?f296 ?f297 ?f298 ?f299 ?f300 ?f301 ?f302 ?f303 ?f304 ?f305 ?f306 ?f307 ?f308 ?f309 ?f310 ?f311 ?f312 ?f313 ?f314 ?f315 ?f316 ?f317 ?f318 ?f319 L ?f320 ?f321 ?f322 ?f323 C ?f324 ?f325 ?f326 ?f327 ?f328 ?f329 ?f330 ?f331 ?f332 ?f333 ?f334 ?f335 ?f336 ?f337 ?f338 ?f339 ?f340 ?f341 L ?f342 ?f343 ?f344 ?f345 ?f346 ?f347 C ?f348 ?f349 ?f350 ?f351 ?f352 ?f353 L ?f354 ?f355 C ?f356 ?f357 ?f358 ?f359 ?f360 ?f361 L ?f362 ?f363 ?f364 ?f2 ?f365 ?f2 ?f366 ?f367 C ?f368 ?f369 ?f370 ?f371 ?f372 ?f373 L ?f374 ?f375 ?f376 ?f377 C ?f378 ?f379 ?f380 ?f381 ?f382 ?f383 L ?f384 ?f385 C ?f386 ?f387 ?f388 ?f389 ?f390 ?f391 L ?f392 ?f393 ?f394 ?f395 C ?f396 ?f397 ?f398 ?f399 ?f400 ?f401 ?f402 ?f403 ?f404 ?f405 ?f406 ?f407 ?f408 ?f409 ?f410 ?f411 ?f412 ?f413 ?f414 ?f415 ?f416 ?f417 ?f418 ?f419 L ?f420 ?f421 ?f422 ?f423 C ?f424 ?f425 ?f426 ?f427 ?f428 ?f429 ?f430 ?f431 ?f432 ?f433 ?f434 ?f435 ?f436 ?f437 ?f438 ?f439 ?f440 ?f441 ?f442 ?f443 ?f444 ?f445 ?f446 ?f447 ?f448 ?f449 ?f450 ?f451 ?f452 ?f453 ?f454 ?f455 ?f456 ?f457 ?f458 ?f459 ?f460 ?f461 ?f462 ?f463 ?f464 ?f465 L ?f466 ?f467 ?f468 ?f469 C ?f470 ?f471 ?f472 ?f473 ?f474 ?f475 ?f476 ?f477 ?f478 ?f479 ?f480 ?f481 ?f482 ?f483 ?f484 ?f485 ?f486 ?f487 ?f488 ?f489 ?f490 ?f491 ?f492 ?f493 ?f494 ?f495 ?f496 ?f497 ?f498 ?f499 ?f500 ?f501 ?f502 ?f503 ?f504 ?f505 L ?f506 ?f507 ?f508 ?f509 ?f510 ?f511 ?f512 ?f513 ?f514 ?f515 ?f516 ?f517 ?f518 ?f519 ?f520 ?f521 ?f522 ?f523 C ?f524 ?f525 ?f526 ?f527 ?f528 ?f529 L ?f530 ?f531 C ?f532 ?f533 ?f534 ?f535 ?f536 ?f537 L ?f538 ?f539 C ?f540 ?f541 ?f542 ?f543 ?f544 ?f545 ?f546 ?f547 ?f548 ?f549 ?f550 ?f551 L ?f552 ?f553 ?f554 ?f555 ?f556 ?f557 ?f558 ?f559 ?f560 ?f561 C ?f562 ?f563 ?f564 ?f565 ?f566 ?f567 L ?f568 ?f569 ?f570 ?f571 ?f572 ?f573 ?f574 ?f575 ?f576 ?f577 ?f578 ?f579 C ?f580 ?f581 ?f582 ?f583 ?f584 ?f585 L ?f586 ?f587 C ?f588 ?f589 ?f590 ?f591 ?f592 ?f593 ?f594 ?f595 ?f596 ?f597 ?f598 ?f599 ?f600 ?f601 ?f602 ?f603 ?f604 ?f605 L ?f606 ?f607 ?f608 ?f609 C ?f610 ?f611 ?f612 ?f613 ?f614 ?f615 ?f616 ?f617 ?f618 ?f619 ?f620 ?f621 ?f622 ?f623 ?f624 ?f625 ?f626 ?f627 L ?f628 ?f629 ?f630 ?f631 C ?f632 ?f633 ?f634 ?f635 ?f636 ?f637 ?f638 ?f639 ?f640 ?f641 ?f642 ?f643 L ?f644 ?f645 ?f646 ?f647 C ?f648 ?f649 ?f650 ?f651 ?f652 ?f653 ?f654 ?f655 ?f656 ?f657 ?f658 ?f659 L ?f660 ?f661 ?f662 ?f663 C ?f664 ?f665 ?f666 ?f667 ?f668 ?f669 ?f670 ?f671 ?f672 ?f673 ?f674 ?f675 L ?f676 ?f677 ?f678 ?f679 ?f680 ?f681 C ?f682 ?f683 ?f684 ?f685 ?f686 ?f687 ?f688 ?f689 ?f690 ?f691 ?f692 ?f693 L ?f694 ?f695 ?f696 ?f697 C ?f698 ?f699 ?f700 ?f701 ?f702 ?f703 ?f704 ?f705 ?f706 ?f707 ?f708 ?f709 ?f710 ?f711 ?f712 ?f713 ?f714 ?f715 Z M ?f716 ?f0 L ?f717 ?f0 ?f718 ?f719 C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L ?f816 ?f2 ?f817 ?f2 ?f818 ?f819 C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Z N" draw:text-areas="?f1812 ?f1814 ?f1813 ?f1815" draw:glue-points="?f1816 ?f1817 ?f1818 ?f1817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933 ?f1934 ?f1877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5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75 ?f2076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1817 ?f2176 ?f1817 ?f2177 ?f2178 ?f2179 ?f2180 ?f2181 ?f2182 ?f2183 ?f2184 ?f2185 ?f2186 ?f2187 ?f2188 ?f2189 ?f2190 ?f2191 ?f2192 ?f2193 ?f2194 ?f2195 ?f2196 ?f2197 ?f2198 ?f2199 ?f2200 ?f2201 ?f2202 ?f2203 ?f2204 ?f2205 ?f2206 ?f2207 ?f2208 ?f2209 ?f2210 ?f2211 ?f1995 ?f2212 ?f1995 ?f2213 ?f2214 ?f2215 ?f2216 ?f2217 ?f2218 ?f2219 ?f2220 ?f2221 ?f2222 ?f2223 ?f2224 ?f2225 ?f2226 ?f2227 ?f2228 ?f2229 ?f2230 ?f2231 ?f2232 ?f2233 ?f2234 ?f2235 ?f2236 ?f2237 ?f2238 ?f2239 ?f2240 ?f2241 ?f2242 ?f2243 ?f2244 ?f2245 ?f2246 ?f2247 ?f2248 ?f2249 ?f2250 ?f2251 ?f225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9747620"/>
              <draw:equation draw:name="f2" draw:formula="6858000"/>
              <draw:equation draw:name="f3" draw:formula="7235453"/>
              <draw:equation draw:name="f4" draw:formula="7548130"/>
              <draw:equation draw:name="f5" draw:formula="7710334"/>
              <draw:equation draw:name="f6" draw:formula="111973"/>
              <draw:equation draw:name="f7" draw:formula="7770781"/>
              <draw:equation draw:name="f8" draw:formula="157314"/>
              <draw:equation draw:name="f9" draw:formula="7830282"/>
              <draw:equation draw:name="f10" draw:formula="203517"/>
              <draw:equation draw:name="f11" draw:formula="7889188"/>
              <draw:equation draw:name="f12" draw:formula="251542"/>
              <draw:equation draw:name="f13" draw:formula="7947894"/>
              <draw:equation draw:name="f14" draw:formula="299470"/>
              <draw:equation draw:name="f15" draw:formula="8005557"/>
              <draw:equation draw:name="f16" draw:formula="348453"/>
              <draw:equation draw:name="f17" draw:formula="8061828"/>
              <draw:equation draw:name="f18" draw:formula="398586"/>
              <draw:equation draw:name="f19" draw:formula="8090013"/>
              <draw:equation draw:name="f20" draw:formula="423605"/>
              <draw:equation draw:name="f21" draw:formula="8117948"/>
              <draw:equation draw:name="f22" draw:formula="448816"/>
              <draw:equation draw:name="f23" draw:formula="8145637"/>
              <draw:equation draw:name="f24" draw:formula="474218"/>
              <draw:equation draw:name="f25" draw:formula="8159506"/>
              <draw:equation draw:name="f26" draw:formula="486918"/>
              <draw:equation draw:name="f27" draw:formula="8173375"/>
              <draw:equation draw:name="f28" draw:formula="499764"/>
              <draw:equation draw:name="f29" draw:formula="8187242"/>
              <draw:equation draw:name="f30" draw:formula="512753"/>
              <draw:equation draw:name="f31" draw:formula="8228402"/>
              <draw:equation draw:name="f32" draw:formula="551575"/>
              <draw:equation draw:name="f33" draw:formula="8283082"/>
              <draw:equation draw:name="f34" draw:formula="603577"/>
              <draw:equation draw:name="f35" draw:formula="8336569"/>
              <draw:equation draw:name="f36" draw:formula="656778"/>
              <draw:equation draw:name="f37" draw:formula="8389211"/>
              <draw:equation draw:name="f38" draw:formula="710937"/>
              <draw:equation draw:name="f39" draw:formula="8415458"/>
              <draw:equation draw:name="f40" draw:formula="738065"/>
              <draw:equation draw:name="f41" draw:formula="8441455"/>
              <draw:equation draw:name="f42" draw:formula="765432"/>
              <draw:equation draw:name="f43" draw:formula="8467206"/>
              <draw:equation draw:name="f44" draw:formula="793088"/>
              <draw:equation draw:name="f45" draw:formula="8486791"/>
              <draw:equation draw:name="f46" draw:formula="814223"/>
              <draw:equation draw:name="f47" draw:formula="8505979"/>
              <draw:equation draw:name="f48" draw:formula="835409"/>
              <draw:equation draw:name="f49" draw:formula="8543509"/>
              <draw:equation draw:name="f50" draw:formula="877346"/>
              <draw:equation draw:name="f51" draw:formula="8593418"/>
              <draw:equation draw:name="f52" draw:formula="933423"/>
              <draw:equation draw:name="f53" draw:formula="8642579"/>
              <draw:equation draw:name="f54" draw:formula="990601"/>
              <draw:equation draw:name="f55" draw:formula="8690549"/>
              <draw:equation draw:name="f56" draw:formula="1048978"/>
              <draw:equation draw:name="f57" draw:formula="8714558"/>
              <draw:equation draw:name="f58" draw:formula="1078168"/>
              <draw:equation draw:name="f59" draw:formula="8738368"/>
              <draw:equation draw:name="f60" draw:formula="1107644"/>
              <draw:equation draw:name="f61" draw:formula="8761732"/>
              <draw:equation draw:name="f62" draw:formula="1137502"/>
              <draw:equation draw:name="f63" draw:formula="8796379"/>
              <draw:equation draw:name="f64" draw:formula="1182077"/>
              <draw:equation draw:name="f65" draw:formula="8830678"/>
              <draw:equation draw:name="f66" draw:formula="1226986"/>
              <draw:equation draw:name="f67" draw:formula="8876112"/>
              <draw:equation draw:name="f68" draw:formula="1287185"/>
              <draw:equation draw:name="f69" draw:formula="8920304"/>
              <draw:equation draw:name="f70" draw:formula="1348532"/>
              <draw:equation draw:name="f71" draw:formula="8963353"/>
              <draw:equation draw:name="f72" draw:formula="1410936"/>
              <draw:equation draw:name="f73" draw:formula="8984727"/>
              <draw:equation draw:name="f74" draw:formula="1442137"/>
              <draw:equation draw:name="f75" draw:formula="9005954"/>
              <draw:equation draw:name="f76" draw:formula="1473915"/>
              <draw:equation draw:name="f77" draw:formula="9026483"/>
              <draw:equation draw:name="f78" draw:formula="1505499"/>
              <draw:equation draw:name="f79" draw:formula="9057004"/>
              <draw:equation draw:name="f80" draw:formula="1552613"/>
              <draw:equation draw:name="f81" draw:formula="9067245"/>
              <draw:equation draw:name="f82" draw:formula="1568525"/>
              <draw:equation draw:name="f83" draw:formula="9077336"/>
              <draw:equation draw:name="f84" draw:formula="1584534"/>
              <draw:equation draw:name="f85" draw:formula="9087278"/>
              <draw:equation draw:name="f86" draw:formula="1600542"/>
              <draw:equation draw:name="f87" draw:formula="9127145"/>
              <draw:equation draw:name="f88" draw:formula="1664766"/>
              <draw:equation draw:name="f89" draw:formula="9165966"/>
              <draw:equation draw:name="f90" draw:formula="1729613"/>
              <draw:equation draw:name="f91" draw:formula="9202851"/>
              <draw:equation draw:name="f92" draw:formula="1795515"/>
              <draw:equation draw:name="f93" draw:formula="9221342"/>
              <draw:equation draw:name="f94" draw:formula="1828491"/>
              <draw:equation draw:name="f95" draw:formula="9239437"/>
              <draw:equation draw:name="f96" draw:formula="1861417"/>
              <draw:equation draw:name="f97" draw:formula="9257332"/>
              <draw:equation draw:name="f98" draw:formula="1894920"/>
              <draw:equation draw:name="f99" draw:formula="9283778"/>
              <draw:equation draw:name="f100" draw:formula="1945436"/>
              <draw:equation draw:name="f101" draw:formula="9309428"/>
              <draw:equation draw:name="f102" draw:formula="1996193"/>
              <draw:equation draw:name="f103" draw:formula="9343280"/>
              <draw:equation draw:name="f104" draw:formula="2064013"/>
              <draw:equation draw:name="f105" draw:formula="9375491"/>
              <draw:equation draw:name="f106" draw:formula="2132695"/>
              <draw:equation draw:name="f107" draw:formula="9405714"/>
              <draw:equation draw:name="f108" draw:formula="2202191"/>
              <draw:equation draw:name="f109" draw:formula="9466260"/>
              <draw:equation draw:name="f110" draw:formula="2341183"/>
              <draw:equation draw:name="f111" draw:formula="9520493"/>
              <draw:equation draw:name="f112" draw:formula="2483053"/>
              <draw:equation draw:name="f113" draw:formula="9566524"/>
              <draw:equation draw:name="f114" draw:formula="2627653"/>
              <draw:equation draw:name="f115" draw:formula="9572289"/>
              <draw:equation draw:name="f116" draw:formula="2645675"/>
              <draw:equation draw:name="f117" draw:formula="9578056"/>
              <draw:equation draw:name="f118" draw:formula="2663792"/>
              <draw:equation draw:name="f119" draw:formula="9583573"/>
              <draw:equation draw:name="f120" draw:formula="2682195"/>
              <draw:equation draw:name="f121" draw:formula="9591974"/>
              <draw:equation draw:name="f122" draw:formula="2709707"/>
              <draw:equation draw:name="f123" draw:formula="9600027"/>
              <draw:equation draw:name="f124" draw:formula="2737650"/>
              <draw:equation draw:name="f125" draw:formula="9610416"/>
              <draw:equation draw:name="f126" draw:formula="2774171"/>
              <draw:equation draw:name="f127" draw:formula="9620358"/>
              <draw:equation draw:name="f128" draw:formula="2810884"/>
              <draw:equation draw:name="f129" draw:formula="9629803"/>
              <draw:equation draw:name="f130" draw:formula="2847694"/>
              <draw:equation draw:name="f131" draw:formula="9648692"/>
              <draw:equation draw:name="f132" draw:formula="2921312"/>
              <draw:equation draw:name="f133" draw:formula="9665196"/>
              <draw:equation draw:name="f134" draw:formula="2995506"/>
              <draw:equation draw:name="f135" draw:formula="9679909"/>
              <draw:equation draw:name="f136" draw:formula="3070131"/>
              <draw:equation draw:name="f137" draw:formula="9683587"/>
              <draw:equation draw:name="f138" draw:formula="3088775"/>
              <draw:equation draw:name="f139" draw:formula="9687118"/>
              <draw:equation draw:name="f140" draw:formula="3107418"/>
              <draw:equation draw:name="f141" draw:formula="9690498"/>
              <draw:equation draw:name="f142" draw:formula="3126159"/>
              <draw:equation draw:name="f143" draw:formula="9700390"/>
              <draw:equation draw:name="f144" draw:formula="3181805"/>
              <draw:equation draw:name="f145" draw:formula="9703670"/>
              <draw:equation draw:name="f146" draw:formula="3201120"/>
              <draw:equation draw:name="f147" draw:formula="9706952"/>
              <draw:equation draw:name="f148" draw:formula="3222112"/>
              <draw:equation draw:name="f149" draw:formula="9709685"/>
              <draw:equation draw:name="f150" draw:formula="3243392"/>
              <draw:equation draw:name="f151" draw:formula="9713016"/>
              <draw:equation draw:name="f152" draw:formula="3267597"/>
              <draw:equation draw:name="f153" draw:formula="9716844"/>
              <draw:equation draw:name="f154" draw:formula="3294437"/>
              <draw:equation draw:name="f155" draw:formula="9718186"/>
              <draw:equation draw:name="f156" draw:formula="3303926"/>
              <draw:equation draw:name="f157" draw:formula="9719527"/>
              <draw:equation draw:name="f158" draw:formula="3313895"/>
              <draw:equation draw:name="f159" draw:formula="9720820"/>
              <draw:equation draw:name="f160" draw:formula="3324488"/>
              <draw:equation draw:name="f161" draw:formula="9722709"/>
              <draw:equation draw:name="f162" draw:formula="3340737"/>
              <draw:equation draw:name="f163" draw:formula="9724301"/>
              <draw:equation draw:name="f164" draw:formula="3356361"/>
              <draw:equation draw:name="f165" draw:formula="9730166"/>
              <draw:equation draw:name="f166" draw:formula="3412197"/>
              <draw:equation draw:name="f167" draw:formula="9732005"/>
              <draw:equation draw:name="f168" draw:formula="3430842"/>
              <draw:equation draw:name="f169" draw:formula="9734291"/>
              <draw:equation draw:name="f170" draw:formula="3449342"/>
              <draw:equation draw:name="f171" draw:formula="9735783"/>
              <draw:equation draw:name="f172" draw:formula="3468083"/>
              <draw:equation draw:name="f173" draw:formula="9739760"/>
              <draw:equation draw:name="f174" draw:formula="3524399"/>
              <draw:equation draw:name="f175" draw:formula="9741748"/>
              <draw:equation draw:name="f176" draw:formula="3552580"/>
              <draw:equation draw:name="f177" draw:formula="9742742"/>
              <draw:equation draw:name="f178" draw:formula="3566672"/>
              <draw:equation draw:name="f179" draw:formula="9743488"/>
              <draw:equation draw:name="f180" draw:formula="3581865"/>
              <draw:equation draw:name="f181" draw:formula="9744731"/>
              <draw:equation draw:name="f182" draw:formula="3611341"/>
              <draw:equation draw:name="f183" draw:formula="9745725"/>
              <draw:equation draw:name="f184" draw:formula="3639715"/>
              <draw:equation draw:name="f185" draw:formula="9746868"/>
              <draw:equation draw:name="f186" draw:formula="3677579"/>
              <draw:equation draw:name="f187" draw:formula="9747514"/>
              <draw:equation draw:name="f188" draw:formula="3715587"/>
              <draw:equation draw:name="f189" draw:formula="9747613"/>
              <draw:equation draw:name="f190" draw:formula="3753786"/>
              <draw:equation draw:name="f191" draw:formula="9747763"/>
              <draw:equation draw:name="f192" draw:formula="3830232"/>
              <draw:equation draw:name="f193" draw:formula="9745675"/>
              <draw:equation draw:name="f194" draw:formula="3906870"/>
              <draw:equation draw:name="f195" draw:formula="9740405"/>
              <draw:equation draw:name="f196" draw:formula="3984609"/>
              <draw:equation draw:name="f197" draw:formula="9736329"/>
              <draw:equation draw:name="f198" draw:formula="4038434"/>
              <draw:equation draw:name="f199" draw:formula="9735087"/>
              <draw:equation draw:name="f200" draw:formula="4055976"/>
              <draw:equation draw:name="f201" draw:formula="9733794"/>
              <draw:equation draw:name="f202" draw:formula="4076346"/>
              <draw:equation draw:name="f203" draw:formula="9731408"/>
              <draw:equation draw:name="f204" draw:formula="4099446"/>
              <draw:equation draw:name="f205" draw:formula="9717987"/>
              <draw:equation draw:name="f206" draw:formula="4213325"/>
              <draw:equation draw:name="f207" draw:formula="9717441"/>
              <draw:equation draw:name="f208" draw:formula="4217926"/>
              <draw:equation draw:name="f209" draw:formula="9716943"/>
              <draw:equation draw:name="f210" draw:formula="4222527"/>
              <draw:equation draw:name="f211" draw:formula="9716297"/>
              <draw:equation draw:name="f212" draw:formula="4227129"/>
              <draw:equation draw:name="f213" draw:formula="9714110"/>
              <draw:equation draw:name="f214" draw:formula="4240981"/>
              <draw:equation draw:name="f215" draw:formula="9709785"/>
              <draw:equation draw:name="f216" draw:formula="4268731"/>
              <draw:equation draw:name="f217" draw:formula="9701086"/>
              <draw:equation draw:name="f218" draw:formula="4324185"/>
              <draw:equation draw:name="f219" draw:formula="9698699"/>
              <draw:equation draw:name="f220" draw:formula="4338994"/>
              <draw:equation draw:name="f221" draw:formula="9695966"/>
              <draw:equation draw:name="f222" draw:formula="4355050"/>
              <draw:equation draw:name="f223" draw:formula="9694077"/>
              <draw:equation draw:name="f224" draw:formula="4365547"/>
              <draw:equation draw:name="f225" draw:formula="9692188"/>
              <draw:equation draw:name="f226" draw:formula="4375516"/>
              <draw:equation draw:name="f227" draw:formula="9690299"/>
              <draw:equation draw:name="f228" draw:formula="4385054"/>
              <draw:equation draw:name="f229" draw:formula="4437919"/>
              <draw:equation draw:name="f230" draw:formula="9677871"/>
              <draw:equation draw:name="f231" draw:formula="4448320"/>
              <draw:equation draw:name="f232" draw:formula="9675735"/>
              <draw:equation draw:name="f233" draw:formula="4458097"/>
              <draw:equation draw:name="f234" draw:formula="9673647"/>
              <draw:equation draw:name="f235" draw:formula="4468162"/>
              <draw:equation draw:name="f236" draw:formula="9667532"/>
              <draw:equation draw:name="f237" draw:formula="4496296"/>
              <draw:equation draw:name="f238" draw:formula="9663406"/>
              <draw:equation draw:name="f239" draw:formula="4514941"/>
              <draw:equation draw:name="f240" draw:formula="9659081"/>
              <draw:equation draw:name="f241" draw:formula="4533585"/>
              <draw:equation draw:name="f242" draw:formula="9654658"/>
              <draw:equation draw:name="f243" draw:formula="4552277"/>
              <draw:equation draw:name="f244" draw:formula="9645760"/>
              <draw:equation draw:name="f245" draw:formula="4589613"/>
              <draw:equation draw:name="f246" draw:formula="9636265"/>
              <draw:equation draw:name="f247" draw:formula="4627045"/>
              <draw:equation draw:name="f248" draw:formula="9625876"/>
              <draw:equation draw:name="f249" draw:formula="4664478"/>
              <draw:equation draw:name="f250" draw:formula="9605048"/>
              <draw:equation draw:name="f251" draw:formula="4739247"/>
              <draw:equation draw:name="f252" draw:formula="9581088"/>
              <draw:equation draw:name="f253" draw:formula="4814303"/>
              <draw:equation draw:name="f254" draw:formula="9552803"/>
              <draw:equation draw:name="f255" draw:formula="4888737"/>
              <draw:equation draw:name="f256" draw:formula="9524668"/>
              <draw:equation draw:name="f257" draw:formula="4962930"/>
              <draw:equation draw:name="f258" draw:formula="9492109"/>
              <draw:equation draw:name="f259" draw:formula="5037459"/>
              <draw:equation draw:name="f260" draw:formula="9452639"/>
              <draw:equation draw:name="f261" draw:formula="5110934"/>
              <draw:equation draw:name="f262" draw:formula="9432905"/>
              <draw:equation draw:name="f263" draw:formula="5147695"/>
              <draw:equation draw:name="f264" draw:formula="9411431"/>
              <draw:equation draw:name="f265" draw:formula="5184169"/>
              <draw:equation draw:name="f266" draw:formula="9388017"/>
              <draw:equation draw:name="f267" draw:formula="5220020"/>
              <draw:equation draw:name="f268" draw:formula="9382201"/>
              <draw:equation draw:name="f269" draw:formula="5228982"/>
              <draw:equation draw:name="f270" draw:formula="9376236"/>
              <draw:equation draw:name="f271" draw:formula="5237945"/>
              <draw:equation draw:name="f272" draw:formula="9370073"/>
              <draw:equation draw:name="f273" draw:formula="5246811"/>
              <draw:equation draw:name="f274" draw:formula="9360926"/>
              <draw:equation draw:name="f275" draw:formula="5260040"/>
              <draw:equation draw:name="f276" draw:formula="9351829"/>
              <draw:equation draw:name="f277" draw:formula="5272646"/>
              <draw:equation draw:name="f278" draw:formula="9339700"/>
              <draw:equation draw:name="f279" draw:formula="5289468"/>
              <draw:equation draw:name="f280" draw:formula="9327174"/>
              <draw:equation draw:name="f281" draw:formula="5306387"/>
              <draw:equation draw:name="f282" draw:formula="9313305"/>
              <draw:equation draw:name="f283" draw:formula="5323881"/>
              <draw:equation draw:name="f284" draw:formula="9258625"/>
              <draw:equation draw:name="f285" draw:formula="5393042"/>
              <draw:equation draw:name="f286" draw:formula="9196489"/>
              <draw:equation draw:name="f287" draw:formula="5455445"/>
              <draw:equation draw:name="f288" draw:formula="9130375"/>
              <draw:equation draw:name="f289" draw:formula="5510802"/>
              <draw:equation draw:name="f290" draw:formula="9097319"/>
              <draw:equation draw:name="f291" draw:formula="5538505"/>
              <draw:equation draw:name="f292" draw:formula="9063268"/>
              <draw:equation draw:name="f293" draw:formula="5564530"/>
              <draw:equation draw:name="f294" draw:formula="9028422"/>
              <draw:equation draw:name="f295" draw:formula="5588878"/>
              <draw:equation draw:name="f296" draw:formula="9019723"/>
              <draw:equation draw:name="f297" draw:formula="5595109"/>
              <draw:equation draw:name="f298" draw:formula="9011074"/>
              <draw:equation draw:name="f299" draw:formula="5600909"/>
              <draw:equation draw:name="f300" draw:formula="9002424"/>
              <draw:equation draw:name="f301" draw:formula="5606707"/>
              <draw:equation draw:name="f302" draw:formula="8993774"/>
              <draw:equation draw:name="f303" draw:formula="5612603"/>
              <draw:equation draw:name="f304" draw:formula="8985124"/>
              <draw:equation draw:name="f305" draw:formula="5618211"/>
              <draw:equation draw:name="f306" draw:formula="8976525"/>
              <draw:equation draw:name="f307" draw:formula="5623866"/>
              <draw:equation draw:name="f308" draw:formula="8959277"/>
              <draw:equation draw:name="f309" draw:formula="5635130"/>
              <draw:equation draw:name="f310" draw:formula="8941629"/>
              <draw:equation draw:name="f311" draw:formula="5646201"/>
              <draw:equation draw:name="f312" draw:formula="8924181"/>
              <draw:equation draw:name="f313" draw:formula="5656793"/>
              <draw:equation draw:name="f314" draw:formula="8854291"/>
              <draw:equation draw:name="f315" draw:formula="5699259"/>
              <draw:equation draw:name="f316" draw:formula="8784946"/>
              <draw:equation draw:name="f317" draw:formula="5736451"/>
              <draw:equation draw:name="f318" draw:formula="8717291"/>
              <draw:equation draw:name="f319" draw:formula="5771582"/>
              <draw:equation draw:name="f320" draw:formula="8617129"/>
              <draw:equation draw:name="f321" draw:formula="5823105"/>
              <draw:equation draw:name="f322" draw:formula="8518207"/>
              <draw:equation draw:name="f323" draw:formula="5873671"/>
              <draw:equation draw:name="f324" draw:formula="8391200"/>
              <draw:equation draw:name="f325" draw:formula="5939188"/>
              <draw:equation draw:name="f326" draw:formula="8267922"/>
              <draw:equation draw:name="f327" draw:formula="6009788"/>
              <draw:equation draw:name="f328" draw:formula="8150558"/>
              <draw:equation draw:name="f329" draw:formula="6086761"/>
              <draw:equation draw:name="f330" draw:formula="8091901"/>
              <draw:equation draw:name="f331" draw:formula="6125248"/>
              <draw:equation draw:name="f332" draw:formula="8034736"/>
              <draw:equation draw:name="f333" draw:formula="6165317"/>
              <draw:equation draw:name="f334" draw:formula="7979410"/>
              <draw:equation draw:name="f335" draw:formula="6207158"/>
              <draw:equation draw:name="f336" draw:formula="7965739"/>
              <draw:equation draw:name="f337" draw:formula="6217750"/>
              <draw:equation draw:name="f338" draw:formula="7951771"/>
              <draw:equation draw:name="f339" draw:formula="6228103"/>
              <draw:equation draw:name="f340" draw:formula="7938300"/>
              <draw:equation draw:name="f341" draw:formula="6238887"/>
              <draw:equation draw:name="f342" draw:formula="7897936"/>
              <draw:equation draw:name="f343" draw:formula="6271286"/>
              <draw:equation draw:name="f344" draw:formula="7858367"/>
              <draw:equation draw:name="f345" draw:formula="6304357"/>
              <draw:equation draw:name="f346" draw:formula="7819048"/>
              <draw:equation draw:name="f347" draw:formula="6338770"/>
              <draw:equation draw:name="f348" draw:formula="7804882"/>
              <draw:equation draw:name="f349" draw:formula="6351232"/>
              <draw:equation draw:name="f350" draw:formula="7792105"/>
              <draw:equation draw:name="f351" draw:formula="6362591"/>
              <draw:equation draw:name="f352" draw:formula="7778882"/>
              <draw:equation draw:name="f353" draw:formula="6374477"/>
              <draw:equation draw:name="f354" draw:formula="7739563"/>
              <draw:equation draw:name="f355" draw:formula="6410328"/>
              <draw:equation draw:name="f356" draw:formula="7713366"/>
              <draw:equation draw:name="f357" draw:formula="6434485"/>
              <draw:equation draw:name="f358" draw:formula="7687168"/>
              <draw:equation draw:name="f359" draw:formula="6459120"/>
              <draw:equation draw:name="f360" draw:formula="7660824"/>
              <draw:equation draw:name="f361" draw:formula="6484138"/>
              <draw:equation draw:name="f362" draw:formula="7502302"/>
              <draw:equation draw:name="f363" draw:formula="6636360"/>
              <draw:equation draw:name="f364" draw:formula="7273394"/>
              <draw:equation draw:name="f365" draw:formula="6780690"/>
              <draw:equation draw:name="f366" draw:formula="6854939"/>
              <draw:equation draw:name="f367" draw:formula="6783597"/>
              <draw:equation draw:name="f368" draw:formula="6880688"/>
              <draw:equation draw:name="f369" draw:formula="6757810"/>
              <draw:equation draw:name="f370" draw:formula="6906338"/>
              <draw:equation draw:name="f371" draw:formula="6732265"/>
              <draw:equation draw:name="f372" draw:formula="6932087"/>
              <draw:equation draw:name="f373" draw:formula="6705809"/>
              <draw:equation draw:name="f374" draw:formula="7241130"/>
              <draw:equation draw:name="f375" draw:formula="6390965"/>
              <draw:equation draw:name="f376" draw:formula="7397564"/>
              <draw:equation draw:name="f377" draw:formula="6233087"/>
              <draw:equation draw:name="f378" draw:formula="7424009"/>
              <draw:equation draw:name="f379" draw:formula="6206679"/>
              <draw:equation draw:name="f380" draw:formula="7450802"/>
              <draw:equation draw:name="f381" draw:formula="6180175"/>
              <draw:equation draw:name="f382" draw:formula="7478142"/>
              <draw:equation draw:name="f383" draw:formula="6153670"/>
              <draw:equation draw:name="f384" draw:formula="7519600"/>
              <draw:equation draw:name="f385" draw:formula="6113937"/>
              <draw:equation draw:name="f386" draw:formula="7533469"/>
              <draw:equation draw:name="f387" draw:formula="6100805"/>
              <draw:equation draw:name="f388" draw:formula="7547934"/>
              <draw:equation draw:name="f389" draw:formula="6087288"/>
              <draw:equation draw:name="f390" draw:formula="7561207"/>
              <draw:equation draw:name="f391" draw:formula="6075067"/>
              <draw:equation draw:name="f392" draw:formula="7604204"/>
              <draw:equation draw:name="f393" draw:formula="6035526"/>
              <draw:equation draw:name="f394" draw:formula="7648644"/>
              <draw:equation draw:name="f395" draw:formula="5996416"/>
              <draw:equation draw:name="f396" draw:formula="7663608"/>
              <draw:equation draw:name="f397" draw:formula="5983570"/>
              <draw:equation draw:name="f398" draw:formula="7678768"/>
              <draw:equation draw:name="f399" draw:formula="5971013"/>
              <draw:equation draw:name="f400" draw:formula="7693830"/>
              <draw:equation draw:name="f401" draw:formula="5958264"/>
              <draw:equation draw:name="f402" draw:formula="7708942"/>
              <draw:equation draw:name="f403" draw:formula="5945611"/>
              <draw:equation draw:name="f404" draw:formula="7724352"/>
              <draw:equation draw:name="f405" draw:formula="5933485"/>
              <draw:equation draw:name="f406" draw:formula="7739662"/>
              <draw:equation draw:name="f407" draw:formula="5921073"/>
              <draw:equation draw:name="f408" draw:formula="7801154"/>
              <draw:equation draw:name="f409" draw:formula="5872088"/>
              <draw:equation draw:name="f410" draw:formula="7864234"/>
              <draw:equation draw:name="f411" draw:formula="5825502"/>
              <draw:equation draw:name="f412" draw:formula="7928458"/>
              <draw:equation draw:name="f413" draw:formula="5781025"/>
              <draw:equation draw:name="f414" draw:formula="8057005"/>
              <draw:equation draw:name="f415" draw:formula="5692164"/>
              <draw:equation draw:name="f416" draw:formula="8190077"/>
              <draw:equation draw:name="f417" draw:formula="5611500"/>
              <draw:equation draw:name="f418" draw:formula="8325882"/>
              <draw:equation draw:name="f419" draw:formula="5537450"/>
              <draw:equation draw:name="f420" draw:formula="8424555"/>
              <draw:equation draw:name="f421" draw:formula="5484106"/>
              <draw:equation draw:name="f422" draw:formula="8521737"/>
              <draw:equation draw:name="f423" draw:formula="5431289"/>
              <draw:equation draw:name="f424" draw:formula="8585315"/>
              <draw:equation draw:name="f425" draw:formula="5396349"/>
              <draw:equation draw:name="f426" draw:formula="8646456"/>
              <draw:equation draw:name="f427" draw:formula="5361840"/>
              <draw:equation draw:name="f428" draw:formula="8702677"/>
              <draw:equation draw:name="f429" draw:formula="5325942"/>
              <draw:equation draw:name="f430" draw:formula="8716795"/>
              <draw:equation draw:name="f431" draw:formula="5316931"/>
              <draw:equation draw:name="f432" draw:formula="8730365"/>
              <draw:equation draw:name="f433" draw:formula="5308017"/>
              <draw:equation draw:name="f434" draw:formula="8743986"/>
              <draw:equation draw:name="f435" draw:formula="5298717"/>
              <draw:equation draw:name="f436" draw:formula="8750747"/>
              <draw:equation draw:name="f437" draw:formula="5294069"/>
              <draw:equation draw:name="f438" draw:formula="8757606"/>
              <draw:equation draw:name="f439" draw:formula="5289420"/>
              <draw:equation draw:name="f440" draw:formula="8764167"/>
              <draw:equation draw:name="f441" draw:formula="5284723"/>
              <draw:equation draw:name="f442" draw:formula="8770778"/>
              <draw:equation draw:name="f443" draw:formula="5280074"/>
              <draw:equation draw:name="f444" draw:formula="8777440"/>
              <draw:equation draw:name="f445" draw:formula="5275377"/>
              <draw:equation draw:name="f446" draw:formula="8783704"/>
              <draw:equation draw:name="f447" draw:formula="5270679"/>
              <draw:equation draw:name="f448" draw:formula="8809155"/>
              <draw:equation draw:name="f449" draw:formula="5251987"/>
              <draw:equation draw:name="f450" draw:formula="8833611"/>
              <draw:equation draw:name="f451" draw:formula="5232577"/>
              <draw:equation draw:name="f452" draw:formula="8856776"/>
              <draw:equation draw:name="f453" draw:formula="5212399"/>
              <draw:equation draw:name="f454" draw:formula="8903104"/>
              <draw:equation draw:name="f455" draw:formula="5172043"/>
              <draw:equation draw:name="f456" draw:formula="8944463"/>
              <draw:equation draw:name="f457" draw:formula="5128668"/>
              <draw:equation draw:name="f458" draw:formula="8979856"/>
              <draw:equation draw:name="f459" draw:formula="5082081"/>
              <draw:equation draw:name="f460" draw:formula="8988555"/>
              <draw:equation draw:name="f461" draw:formula="5070722"/>
              <draw:equation draw:name="f462" draw:formula="8997602"/>
              <draw:equation draw:name="f463" draw:formula="5057973"/>
              <draw:equation draw:name="f464" draw:formula="9006699"/>
              <draw:equation draw:name="f465" draw:formula="5044984"/>
              <draw:equation draw:name="f466" draw:formula="9013509"/>
              <draw:equation draw:name="f467" draw:formula="5035254"/>
              <draw:equation draw:name="f468" draw:formula="9019773"/>
              <draw:equation draw:name="f469" draw:formula="5025812"/>
              <draw:equation draw:name="f470" draw:formula="9023997"/>
              <draw:equation draw:name="f471" draw:formula="5019629"/>
              <draw:equation draw:name="f472" draw:formula="9028073"/>
              <draw:equation draw:name="f473" draw:formula="5013254"/>
              <draw:equation draw:name="f474" draw:formula="9032050"/>
              <draw:equation draw:name="f475" draw:formula="5006833"/>
              <draw:equation draw:name="f476" draw:formula="9048206"/>
              <draw:equation draw:name="f477" draw:formula="4981238"/>
              <draw:equation draw:name="f478" draw:formula="9063417"/>
              <draw:equation draw:name="f479" draw:formula="4954542"/>
              <draw:equation draw:name="f480" draw:formula="9077733"/>
              <draw:equation draw:name="f481" draw:formula="4926839"/>
              <draw:equation draw:name="f482" draw:formula="9106415"/>
              <draw:equation draw:name="f483" draw:formula="4871434"/>
              <draw:equation draw:name="f484" draw:formula="9131469"/>
              <draw:equation draw:name="f485" draw:formula="4812050"/>
              <draw:equation draw:name="f486" draw:formula="9154285"/>
              <draw:equation draw:name="f487" draw:formula="4750223"/>
              <draw:equation draw:name="f488" draw:formula="9176904"/>
              <draw:equation draw:name="f489" draw:formula="4688586"/>
              <draw:equation draw:name="f490" draw:formula="9196537"/>
              <draw:equation draw:name="f491" draw:formula="4625032"/>
              <draw:equation draw:name="f492" draw:formula="9213936"/>
              <draw:equation draw:name="f493" draw:formula="4559945"/>
              <draw:equation draw:name="f494" draw:formula="9222635"/>
              <draw:equation draw:name="f495" draw:formula="4527402"/>
              <draw:equation draw:name="f496" draw:formula="9230887"/>
              <draw:equation draw:name="f497" draw:formula="4494523"/>
              <draw:equation draw:name="f498" draw:formula="9238592"/>
              <draw:equation draw:name="f499" draw:formula="4461357"/>
              <draw:equation draw:name="f500" draw:formula="9242419"/>
              <draw:equation draw:name="f501" draw:formula="4444773"/>
              <draw:equation draw:name="f502" draw:formula="9246147"/>
              <draw:equation draw:name="f503" draw:formula="4428094"/>
              <draw:equation draw:name="f504" draw:formula="9249776"/>
              <draw:equation draw:name="f505" draw:formula="4411319"/>
              <draw:equation draw:name="f506" draw:formula="9255046"/>
              <draw:equation draw:name="f507" draw:formula="4386299"/>
              <draw:equation draw:name="f508" draw:formula="9259718"/>
              <draw:equation draw:name="f509" draw:formula="4363342"/>
              <draw:equation draw:name="f510" draw:formula="9269959"/>
              <draw:equation draw:name="f511" draw:formula="4309566"/>
              <draw:equation draw:name="f512" draw:formula="9274233"/>
              <draw:equation draw:name="f513" draw:formula="4286176"/>
              <draw:equation draw:name="f514" draw:formula="9276022"/>
              <draw:equation draw:name="f515" draw:formula="4275489"/>
              <draw:equation draw:name="f516" draw:formula="9277861"/>
              <draw:equation draw:name="f517" draw:formula="4263506"/>
              <draw:equation draw:name="f518" draw:formula="9286014"/>
              <draw:equation draw:name="f519" draw:formula="4211696"/>
              <draw:equation draw:name="f520" draw:formula="9290092"/>
              <draw:equation draw:name="f521" draw:formula="4185767"/>
              <draw:equation draw:name="f522" draw:formula="9292128"/>
              <draw:equation draw:name="f523" draw:formula="4172826"/>
              <draw:equation draw:name="f524" draw:formula="9292774"/>
              <draw:equation draw:name="f525" draw:formula="4168464"/>
              <draw:equation draw:name="f526" draw:formula="9293173"/>
              <draw:equation draw:name="f527" draw:formula="4164055"/>
              <draw:equation draw:name="f528" draw:formula="9293720"/>
              <draw:equation draw:name="f529" draw:formula="4159693"/>
              <draw:equation draw:name="f530" draw:formula="9305650"/>
              <draw:equation draw:name="f531" draw:formula="4057941"/>
              <draw:equation draw:name="f532" draw:formula="9306991"/>
              <draw:equation draw:name="f533" draw:formula="4045048"/>
              <draw:equation draw:name="f534" draw:formula="9308085"/>
              <draw:equation draw:name="f535" draw:formula="4029328"/>
              <draw:equation draw:name="f536" draw:formula="9309378"/>
              <draw:equation draw:name="f537" draw:formula="4010779"/>
              <draw:equation draw:name="f538" draw:formula="9313454"/>
              <draw:equation draw:name="f539" draw:formula="3956428"/>
              <draw:equation draw:name="f540" draw:formula="9318326"/>
              <draw:equation draw:name="f541" draw:formula="3889806"/>
              <draw:equation draw:name="f542" draw:formula="9320611"/>
              <draw:equation draw:name="f543" draw:formula="3821796"/>
              <draw:equation draw:name="f544" draw:formula="9320811"/>
              <draw:equation draw:name="f545" draw:formula="3753546"/>
              <draw:equation draw:name="f546" draw:formula="9320910"/>
              <draw:equation draw:name="f547" draw:formula="3719373"/>
              <draw:equation draw:name="f548" draw:formula="9320513"/>
              <draw:equation draw:name="f549" draw:formula="3685056"/>
              <draw:equation draw:name="f550" draw:formula="9319617"/>
              <draw:equation draw:name="f551" draw:formula="3650643"/>
              <draw:equation draw:name="f552" draw:formula="9318176"/>
              <draw:equation draw:name="f553" draw:formula="3600030"/>
              <draw:equation draw:name="f554" draw:formula="9317778"/>
              <draw:equation draw:name="f555" draw:formula="3588096"/>
              <draw:equation draw:name="f556" draw:formula="9316983"/>
              <draw:equation draw:name="f557" draw:formula="3575107"/>
              <draw:equation draw:name="f558" draw:formula="9315443"/>
              <draw:equation draw:name="f559" draw:formula="3549130"/>
              <draw:equation draw:name="f560" draw:formula="9312311"/>
              <draw:equation draw:name="f561" draw:formula="3497176"/>
              <draw:equation draw:name="f562" draw:formula="9311118"/>
              <draw:equation draw:name="f563" draw:formula="3479825"/>
              <draw:equation draw:name="f564" draw:formula="9309129"/>
              <draw:equation draw:name="f565" draw:formula="3462427"/>
              <draw:equation draw:name="f566" draw:formula="9307587"/>
              <draw:equation draw:name="f567" draw:formula="3445029"/>
              <draw:equation draw:name="f568" draw:formula="9302618"/>
              <draw:equation draw:name="f569" draw:formula="3392835"/>
              <draw:equation draw:name="f570" draw:formula="9301574"/>
              <draw:equation draw:name="f571" draw:formula="3381476"/>
              <draw:equation draw:name="f572" draw:formula="9300430"/>
              <draw:equation draw:name="f573" draw:formula="3370740"/>
              <draw:equation draw:name="f574" draw:formula="9297547"/>
              <draw:equation draw:name="f575" draw:formula="3346966"/>
              <draw:equation draw:name="f576" draw:formula="9294017"/>
              <draw:equation draw:name="f577" draw:formula="3320030"/>
              <draw:equation draw:name="f578" draw:formula="9290439"/>
              <draw:equation draw:name="f579" draw:formula="3290410"/>
              <draw:equation draw:name="f580" draw:formula="9288849"/>
              <draw:equation draw:name="f581" draw:formula="3275745"/>
              <draw:equation draw:name="f582" draw:formula="9286761"/>
              <draw:equation draw:name="f583" draw:formula="3260934"/>
              <draw:equation draw:name="f584" draw:formula="9284275"/>
              <draw:equation draw:name="f585" draw:formula="3244544"/>
              <draw:equation draw:name="f586" draw:formula="9275974"/>
              <draw:equation draw:name="f587" draw:formula="3193116"/>
              <draw:equation draw:name="f588" draw:formula="9273189"/>
              <draw:equation draw:name="f589" draw:formula="3176197"/>
              <draw:equation draw:name="f590" draw:formula="9270256"/>
              <draw:equation draw:name="f591" draw:formula="3159230"/>
              <draw:equation draw:name="f592" draw:formula="9267224"/>
              <draw:equation draw:name="f593" draw:formula="3142264"/>
              <draw:equation draw:name="f594" draw:formula="9255146"/>
              <draw:equation draw:name="f595" draw:formula="3074493"/>
              <draw:equation draw:name="f596" draw:formula="9240929"/>
              <draw:equation draw:name="f597" draw:formula="3007057"/>
              <draw:equation draw:name="f598" draw:formula="9225320"/>
              <draw:equation draw:name="f599" draw:formula="2939909"/>
              <draw:equation draw:name="f600" draw:formula="9217465"/>
              <draw:equation draw:name="f601" draw:formula="2906311"/>
              <draw:equation draw:name="f602" draw:formula="9209214"/>
              <draw:equation draw:name="f603" draw:formula="2872809"/>
              <draw:equation draw:name="f604" draw:formula="9200466"/>
              <draw:equation draw:name="f605" draw:formula="2839449"/>
              <draw:equation draw:name="f606" draw:formula="9193953"/>
              <draw:equation draw:name="f607" draw:formula="2814958"/>
              <draw:equation draw:name="f608" draw:formula="9186993"/>
              <draw:equation draw:name="f609" draw:formula="2790276"/>
              <draw:equation draw:name="f610" draw:formula="9182471"/>
              <draw:equation draw:name="f611" draw:formula="2773836"/>
              <draw:equation draw:name="f612" draw:formula="9177599"/>
              <draw:equation draw:name="f613" draw:formula="2757252"/>
              <draw:equation draw:name="f614" draw:formula="9172628"/>
              <draw:equation draw:name="f615" draw:formula="2740621"/>
              <draw:equation draw:name="f616" draw:formula="9133110"/>
              <draw:equation draw:name="f617" draw:formula="2607859"/>
              <draw:equation draw:name="f618" draw:formula="9087527"/>
              <draw:equation draw:name="f619" draw:formula="2476533"/>
              <draw:equation draw:name="f620" draw:formula="9035082"/>
              <draw:equation draw:name="f621" draw:formula="2347463"/>
              <draw:equation draw:name="f622" draw:formula="9008836"/>
              <draw:equation draw:name="f623" draw:formula="2282951"/>
              <draw:equation draw:name="f624" draw:formula="8981298"/>
              <draw:equation draw:name="f625" draw:formula="2218870"/>
              <draw:equation draw:name="f626" draw:formula="8952118"/>
              <draw:equation draw:name="f627" draw:formula="2155413"/>
              <draw:equation draw:name="f628" draw:formula="8929948"/>
              <draw:equation draw:name="f629" draw:formula="2107915"/>
              <draw:equation draw:name="f630" draw:formula="8907429"/>
              <draw:equation draw:name="f631" draw:formula="2060753"/>
              <draw:equation draw:name="f632" draw:formula="8892170"/>
              <draw:equation draw:name="f633" draw:formula="2029408"/>
              <draw:equation draw:name="f634" draw:formula="8876411"/>
              <draw:equation draw:name="f635" draw:formula="1997726"/>
              <draw:equation draw:name="f636" draw:formula="8860404"/>
              <draw:equation draw:name="f637" draw:formula="1966478"/>
              <draw:equation draw:name="f638" draw:formula="8828243"/>
              <draw:equation draw:name="f639" draw:formula="1903931"/>
              <draw:equation draw:name="f640" draw:formula="8795336"/>
              <draw:equation draw:name="f641" draw:formula="1841670"/>
              <draw:equation draw:name="f642" draw:formula="8760788"/>
              <draw:equation draw:name="f643" draw:formula="1780274"/>
              <draw:equation draw:name="f644" draw:formula="8734740"/>
              <draw:equation draw:name="f645" draw:formula="1734311"/>
              <draw:equation draw:name="f646" draw:formula="8708046"/>
              <draw:equation draw:name="f647" draw:formula="1687963"/>
              <draw:equation draw:name="f648" draw:formula="8690300"/>
              <draw:equation draw:name="f649" draw:formula="1657337"/>
              <draw:equation draw:name="f650" draw:formula="8672455"/>
              <draw:equation draw:name="f651" draw:formula="1627334"/>
              <draw:equation draw:name="f652" draw:formula="8654062"/>
              <draw:equation draw:name="f653" draw:formula="1597234"/>
              <draw:equation draw:name="f654" draw:formula="8617575"/>
              <draw:equation draw:name="f655" draw:formula="1536988"/>
              <draw:equation draw:name="f656" draw:formula="8579398"/>
              <draw:equation draw:name="f657" draw:formula="1477365"/>
              <draw:equation draw:name="f658" draw:formula="8540278"/>
              <draw:equation draw:name="f659" draw:formula="1418077"/>
              <draw:equation draw:name="f660" draw:formula="8510701"/>
              <draw:equation draw:name="f661" draw:formula="1373695"/>
              <draw:equation draw:name="f662" draw:formula="8480676"/>
              <draw:equation draw:name="f663" draw:formula="1329457"/>
              <draw:equation draw:name="f664" draw:formula="8460643"/>
              <draw:equation draw:name="f665" draw:formula="1300269"/>
              <draw:equation draw:name="f666" draw:formula="8440411"/>
              <draw:equation draw:name="f667" draw:formula="1271224"/>
              <draw:equation draw:name="f668" draw:formula="8419782"/>
              <draw:equation draw:name="f669" draw:formula="1242275"/>
              <draw:equation draw:name="f670" draw:formula="8378476"/>
              <draw:equation draw:name="f671" draw:formula="1184425"/>
              <draw:equation draw:name="f672" draw:formula="8335923"/>
              <draw:equation draw:name="f673" draw:formula="1127006"/>
              <draw:equation draw:name="f674" draw:formula="8292478"/>
              <draw:equation draw:name="f675" draw:formula="1069875"/>
              <draw:equation draw:name="f676" draw:formula="8259620"/>
              <draw:equation draw:name="f677" draw:formula="1027123"/>
              <draw:equation draw:name="f678" draw:formula="8243416"/>
              <draw:equation draw:name="f679" draw:formula="1006130"/>
              <draw:equation draw:name="f680" draw:formula="8227110"/>
              <draw:equation draw:name="f681" draw:formula="985473"/>
              <draw:equation draw:name="f682" draw:formula="8204890"/>
              <draw:equation draw:name="f683" draw:formula="957483"/>
              <draw:equation draw:name="f684" draw:formula="8182422"/>
              <draw:equation draw:name="f685" draw:formula="929684"/>
              <draw:equation draw:name="f686" draw:formula="8159604"/>
              <draw:equation draw:name="f687" draw:formula="902029"/>
              <draw:equation draw:name="f688" draw:formula="8114170"/>
              <draw:equation draw:name="f689" draw:formula="846671"/>
              <draw:equation draw:name="f690" draw:formula="8067494"/>
              <draw:equation draw:name="f691" draw:formula="792177"/>
              <draw:equation draw:name="f692" draw:formula="8020022"/>
              <draw:equation draw:name="f693" draw:formula="738209"/>
              <draw:equation draw:name="f694" draw:formula="7984182"/>
              <draw:equation draw:name="f695" draw:formula="697901"/>
              <draw:equation draw:name="f696" draw:formula="7948043"/>
              <draw:equation draw:name="f697" draw:formula="657976"/>
              <draw:equation draw:name="f698" draw:formula="7923636"/>
              <draw:equation draw:name="f699" draw:formula="631328"/>
              <draw:equation draw:name="f700" draw:formula="7899079"/>
              <draw:equation draw:name="f701" draw:formula="604823"/>
              <draw:equation draw:name="f702" draw:formula="7874324"/>
              <draw:equation draw:name="f703" draw:formula="578607"/>
              <draw:equation draw:name="f704" draw:formula="7824714"/>
              <draw:equation draw:name="f705" draw:formula="526221"/>
              <draw:equation draw:name="f706" draw:formula="7774608"/>
              <draw:equation draw:name="f707" draw:formula="474458"/>
              <draw:equation draw:name="f708" draw:formula="7723308"/>
              <draw:equation draw:name="f709" draw:formula="424085"/>
              <draw:equation draw:name="f710" draw:formula="7672157"/>
              <draw:equation draw:name="f711" draw:formula="373808"/>
              <draw:equation draw:name="f712" draw:formula="7619168"/>
              <draw:equation draw:name="f713" draw:formula="324153"/>
              <draw:equation draw:name="f714" draw:formula="7565532"/>
              <draw:equation draw:name="f715" draw:formula="275602"/>
              <draw:equation draw:name="f716" draw:formula="1832515"/>
              <draw:equation draw:name="f717" draw:formula="2158449"/>
              <draw:equation draw:name="f718" draw:formula="2108797"/>
              <draw:equation draw:name="f719" draw:formula="37845"/>
              <draw:equation draw:name="f720" draw:formula="2052253"/>
              <draw:equation draw:name="f721" draw:formula="83168"/>
              <draw:equation draw:name="f722" draw:formula="1996914"/>
              <draw:equation draw:name="f723" draw:formula="129778"/>
              <draw:equation draw:name="f724" draw:formula="1942830"/>
              <draw:equation draw:name="f725" draw:formula="177587"/>
              <draw:equation draw:name="f726" draw:formula="1834563"/>
              <draw:equation draw:name="f727" draw:formula="273109"/>
              <draw:equation draw:name="f728" draw:formula="1731317"/>
              <draw:equation draw:name="f729" draw:formula="373472"/>
              <draw:equation draw:name="f730" draw:formula="1633191"/>
              <draw:equation draw:name="f731" draw:formula="477909"/>
              <draw:equation draw:name="f732" draw:formula="1240290"/>
              <draw:equation draw:name="f733" draw:formula="896038"/>
              <draw:equation draw:name="f734" draw:formula="927123"/>
              <draw:equation draw:name="f735" draw:formula="1375900"/>
              <draw:equation draw:name="f736" draw:formula="702686"/>
              <draw:equation draw:name="f737" draw:formula="1889935"/>
              <draw:equation draw:name="f738" draw:formula="646565"/>
              <draw:equation draw:name="f739" draw:formula="2018192"/>
              <draw:equation draw:name="f740" draw:formula="596210"/>
              <draw:equation draw:name="f741" draw:formula="2149182"/>
              <draw:equation draw:name="f742" draw:formula="551769"/>
              <draw:equation draw:name="f743" draw:formula="2281416"/>
              <draw:equation draw:name="f744" draw:formula="507429"/>
              <draw:equation draw:name="f745" draw:formula="2413700"/>
              <draw:equation draw:name="f746" draw:formula="469451"/>
              <draw:equation draw:name="f747" draw:formula="2547613"/>
              <draw:equation draw:name="f748" draw:formula="438383"/>
              <draw:equation draw:name="f749" draw:formula="2682772"/>
              <draw:equation draw:name="f750" draw:formula="423122"/>
              <draw:equation draw:name="f751" draw:formula="2750111"/>
              <draw:equation draw:name="f752" draw:formula="409203"/>
              <draw:equation draw:name="f753" draw:formula="2818553"/>
              <draw:equation draw:name="f754" draw:formula="397124"/>
              <draw:equation draw:name="f755" draw:formula="2887044"/>
              <draw:equation draw:name="f756" draw:formula="385144"/>
              <draw:equation draw:name="f757" draw:formula="2955581"/>
              <draw:equation draw:name="f758" draw:formula="374357"/>
              <draw:equation draw:name="f759" draw:formula="3024359"/>
              <draw:equation draw:name="f760" draw:formula="365658"/>
              <draw:equation draw:name="f761" draw:formula="3093424"/>
              <draw:equation draw:name="f762" draw:formula="347813"/>
              <draw:equation draw:name="f763" draw:formula="3231506"/>
              <draw:equation draw:name="f764" draw:formula="336727"/>
              <draw:equation draw:name="f765" draw:formula="3370260"/>
              <draw:equation draw:name="f766" draw:formula="332105"/>
              <draw:equation draw:name="f767" draw:formula="3509828"/>
              <draw:equation draw:name="f768" draw:formula="322311"/>
              <draw:equation draw:name="f769" draw:formula="3788822"/>
              <draw:equation draw:name="f770" draw:formula="339660"/>
              <draw:equation draw:name="f771" draw:formula="4068628"/>
              <draw:equation draw:name="f772" draw:formula="383653"/>
              <draw:equation draw:name="f773" draw:formula="4346327"/>
              <draw:equation draw:name="f774" draw:formula="394539"/>
              <draw:equation draw:name="f775" draw:formula="4415489"/>
              <draw:equation draw:name="f776" draw:formula="407464"/>
              <draw:equation draw:name="f777" draw:formula="4484267"/>
              <draw:equation draw:name="f778" draw:formula="422327"/>
              <draw:equation draw:name="f779" draw:formula="4552900"/>
              <draw:equation draw:name="f780" draw:formula="437041"/>
              <draw:equation draw:name="f781" draw:formula="4621534"/>
              <draw:equation draw:name="f782" draw:formula="453693"/>
              <draw:equation draw:name="f783" draw:formula="4689881"/>
              <draw:equation draw:name="f784" draw:formula="472184"/>
              <draw:equation draw:name="f785" draw:formula="4757939"/>
              <draw:equation draw:name="f786" draw:formula="490677"/>
              <draw:equation draw:name="f787" draw:formula="4825949"/>
              <draw:equation draw:name="f788" draw:formula="511007"/>
              <draw:equation draw:name="f789" draw:formula="4893673"/>
              <draw:equation draw:name="f790" draw:formula="533078"/>
              <draw:equation draw:name="f791" draw:formula="4960916"/>
              <draw:equation draw:name="f792" draw:formula="555249"/>
              <draw:equation draw:name="f793" draw:formula="5028208"/>
              <draw:equation draw:name="f794" draw:formula="578662"/>
              <draw:equation draw:name="f795" draw:formula="5095022"/>
              <draw:equation draw:name="f796" draw:formula="604710"/>
              <draw:equation draw:name="f797" draw:formula="5160875"/>
              <draw:equation draw:name="f798" draw:formula="707358"/>
              <draw:equation draw:name="f799" draw:formula="5425298"/>
              <draw:equation draw:name="f800" draw:formula="838443"/>
              <draw:equation draw:name="f801" draw:formula="5680902"/>
              <draw:equation draw:name="f802" draw:formula="996766"/>
              <draw:equation draw:name="f803" draw:formula="5920640"/>
              <draw:equation draw:name="f804" draw:formula="1154790"/>
              <draw:equation draw:name="f805" draw:formula="6160571"/>
              <draw:equation draw:name="f806" draw:formula="1340404"/>
              <draw:equation draw:name="f807" draw:formula="6384350"/>
              <draw:equation draw:name="f808" draw:formula="1549183"/>
              <draw:equation draw:name="f809" draw:formula="6586417"/>
              <draw:equation draw:name="f810" draw:formula="1601365"/>
              <draw:equation draw:name="f811" draw:formula="6636982"/>
              <draw:equation draw:name="f812" draw:formula="1654970"/>
              <draw:equation draw:name="f813" draw:formula="6686208"/>
              <draw:equation draw:name="f814" draw:formula="1709890"/>
              <draw:equation draw:name="f815" draw:formula="6734063"/>
              <draw:equation draw:name="f816" draw:formula="1859761"/>
              <draw:equation draw:name="f817" draw:formula="1671798"/>
              <draw:equation draw:name="f818" draw:formula="1628044"/>
              <draw:equation draw:name="f819" draw:formula="6822717"/>
              <draw:equation draw:name="f820" draw:formula="1570828"/>
              <draw:equation draw:name="f821" draw:formula="6774460"/>
              <draw:equation draw:name="f822" draw:formula="1514710"/>
              <draw:equation draw:name="f823" draw:formula="6724955"/>
              <draw:equation draw:name="f824" draw:formula="1459756"/>
              <draw:equation draw:name="f825" draw:formula="6674223"/>
              <draw:equation draw:name="f826" draw:formula="1019931"/>
              <draw:equation draw:name="f827" draw:formula="6268363"/>
              <draw:equation draw:name="f828" draw:formula="658296"/>
              <draw:equation draw:name="f829" draw:formula="5781216"/>
              <draw:equation draw:name="f830" draw:formula="402543"/>
              <draw:equation draw:name="f831" draw:formula="5241588"/>
              <draw:equation draw:name="f832" draw:formula="370231"/>
              <draw:equation draw:name="f833" draw:formula="5174103"/>
              <draw:equation draw:name="f834" draw:formula="340306"/>
              <draw:equation draw:name="f835" draw:formula="5105661"/>
              <draw:equation draw:name="f836" draw:formula="311923"/>
              <draw:equation draw:name="f837" draw:formula="5036741"/>
              <draw:equation draw:name="f838" draw:formula="283539"/>
              <draw:equation draw:name="f839" draw:formula="4967771"/>
              <draw:equation draw:name="f840" draw:formula="256895"/>
              <draw:equation draw:name="f841" draw:formula="4897986"/>
              <draw:equation draw:name="f842" draw:formula="232140"/>
              <draw:equation draw:name="f843" draw:formula="4827483"/>
              <draw:equation draw:name="f844" draw:formula="207334"/>
              <draw:equation draw:name="f845" draw:formula="4756981"/>
              <draw:equation draw:name="f846" draw:formula="184368"/>
              <draw:equation draw:name="f847" draw:formula="4685758"/>
              <draw:equation draw:name="f848" draw:formula="163392"/>
              <draw:equation draw:name="f849" draw:formula="4613913"/>
              <draw:equation draw:name="f850" draw:formula="142514"/>
              <draw:equation draw:name="f851" draw:formula="4542020"/>
              <draw:equation draw:name="f852" draw:formula="123624"/>
              <draw:equation draw:name="f853" draw:formula="4469360"/>
              <draw:equation draw:name="f854" draw:formula="106823"/>
              <draw:equation draw:name="f855" draw:formula="4396365"/>
              <draw:equation draw:name="f856" draw:formula="73120"/>
              <draw:equation draw:name="f857" draw:formula="4250902"/>
              <draw:equation draw:name="f858" draw:formula="47371"/>
              <draw:equation draw:name="f859" draw:formula="4103281"/>
              <draw:equation draw:name="f860" draw:formula="29326"/>
              <draw:equation draw:name="f861" draw:formula="3954702"/>
              <draw:equation draw:name="f862" draw:formula="20478"/>
              <draw:equation draw:name="f863" draw:formula="3880365"/>
              <draw:equation draw:name="f864" draw:formula="13320"/>
              <draw:equation draw:name="f865" draw:formula="3805789"/>
              <draw:equation draw:name="f866" draw:formula="8647"/>
              <draw:equation draw:name="f867" draw:formula="3730971"/>
              <draw:equation draw:name="f868" draw:formula="6311"/>
              <draw:equation draw:name="f869" draw:formula="3693587"/>
              <draw:equation draw:name="f870" draw:formula="4322"/>
              <draw:equation draw:name="f871" draw:formula="3656106"/>
              <draw:equation draw:name="f872" draw:formula="2880"/>
              <draw:equation draw:name="f873" draw:formula="3618674"/>
              <draw:equation draw:name="f874" draw:formula="1539"/>
              <draw:equation draw:name="f875" draw:formula="3581146"/>
              <draw:equation draw:name="f876" draw:formula="694"/>
              <draw:equation draw:name="f877" draw:formula="3543809"/>
              <draw:equation draw:name="f878" draw:formula="296"/>
              <draw:equation draw:name="f879" draw:formula="3506425"/>
              <draw:equation draw:name="f880" draw:formula="0 - 1543"/>
              <draw:equation draw:name="f881" draw:formula="3356649"/>
              <draw:equation draw:name="f882" draw:formula="5217"/>
              <draw:equation draw:name="f883" draw:formula="3206200"/>
              <draw:equation draw:name="f884" draw:formula="20030"/>
              <draw:equation draw:name="f885" draw:formula="3056711"/>
              <draw:equation draw:name="f886" draw:formula="27686"/>
              <draw:equation draw:name="f887" draw:formula="2981942"/>
              <draw:equation draw:name="f888" draw:formula="36931"/>
              <draw:equation draw:name="f889" draw:formula="2907317"/>
              <draw:equation draw:name="f890" draw:formula="48664"/>
              <draw:equation draw:name="f891" draw:formula="2832980"/>
              <draw:equation draw:name="f892" draw:formula="60395"/>
              <draw:equation draw:name="f893" draw:formula="2758642"/>
              <draw:equation draw:name="f894" draw:formula="73716"/>
              <draw:equation draw:name="f895" draw:formula="2684784"/>
              <draw:equation draw:name="f896" draw:formula="89922"/>
              <draw:equation draw:name="f897" draw:formula="2610639"/>
              <draw:equation draw:name="f898" draw:formula="121736"/>
              <draw:equation draw:name="f899" draw:formula="2462826"/>
              <draw:equation draw:name="f900" draw:formula="162645"/>
              <draw:equation draw:name="f901" draw:formula="2317220"/>
              <draw:equation draw:name="f902" draw:formula="211163"/>
              <draw:equation draw:name="f903" draw:formula="2174343"/>
              <draw:equation draw:name="f904" draw:formula="259778"/>
              <draw:equation draw:name="f905" draw:formula="2031468"/>
              <draw:equation draw:name="f906" draw:formula="315601"/>
              <draw:equation draw:name="f907" draw:formula="1891517"/>
              <draw:equation draw:name="f908" draw:formula="379129"/>
              <draw:equation draw:name="f909" draw:formula="1754393"/>
              <draw:equation draw:name="f910" draw:formula="505540"/>
              <draw:equation draw:name="f911" draw:formula="1480433"/>
              <draw:equation draw:name="f912" draw:formula="660930"/>
              <draw:equation draw:name="f913" draw:formula="1219318"/>
              <draw:equation draw:name="f914" draw:formula="841424"/>
              <draw:equation draw:name="f915" draw:formula="976270"/>
              <draw:equation draw:name="f916" draw:formula="931498"/>
              <draw:equation draw:name="f917" draw:formula="854627"/>
              <draw:equation draw:name="f918" draw:formula="1028182"/>
              <draw:equation draw:name="f919" draw:formula="737777"/>
              <draw:equation draw:name="f920" draw:formula="1130234"/>
              <draw:equation draw:name="f921" draw:formula="625768"/>
              <draw:equation draw:name="f922" draw:formula="1232486"/>
              <draw:equation draw:name="f923" draw:formula="513855"/>
              <draw:equation draw:name="f924" draw:formula="1340157"/>
              <draw:equation draw:name="f925" draw:formula="407117"/>
              <draw:equation draw:name="f926" draw:formula="1452897"/>
              <draw:equation draw:name="f927" draw:formula="305748"/>
              <draw:equation draw:name="f928" draw:formula="1565736"/>
              <draw:equation draw:name="f929" draw:formula="204380"/>
              <draw:equation draw:name="f930" draw:formula="1683596"/>
              <draw:equation draw:name="f931" draw:formula="108665"/>
              <draw:equation draw:name="f932" draw:formula="1805682"/>
              <draw:equation draw:name="f933" draw:formula="18752"/>
              <draw:equation draw:name="f934" draw:formula="?f2 - ?f0"/>
              <draw:equation draw:name="f935" draw:formula="?f1 - ?f0"/>
              <draw:equation draw:name="f936" draw:formula="?f935 / 9747620"/>
              <draw:equation draw:name="f937" draw:formula="?f934 / 6858000"/>
              <draw:equation draw:name="f938" draw:formula="7235453 * ?f935"/>
              <draw:equation draw:name="f939" draw:formula="0 * ?f934"/>
              <draw:equation draw:name="f940" draw:formula="7548130 * ?f935"/>
              <draw:equation draw:name="f941" draw:formula="7710334 * ?f935"/>
              <draw:equation draw:name="f942" draw:formula="111973 * ?f934"/>
              <draw:equation draw:name="f943" draw:formula="7889188 * ?f935"/>
              <draw:equation draw:name="f944" draw:formula="251542 * ?f934"/>
              <draw:equation draw:name="f945" draw:formula="8061828 * ?f935"/>
              <draw:equation draw:name="f946" draw:formula="398586 * ?f934"/>
              <draw:equation draw:name="f947" draw:formula="8145637 * ?f935"/>
              <draw:equation draw:name="f948" draw:formula="474218 * ?f934"/>
              <draw:equation draw:name="f949" draw:formula="8187242 * ?f935"/>
              <draw:equation draw:name="f950" draw:formula="512753 * ?f934"/>
              <draw:equation draw:name="f951" draw:formula="8228402 * ?f935"/>
              <draw:equation draw:name="f952" draw:formula="551575 * ?f934"/>
              <draw:equation draw:name="f953" draw:formula="8389211 * ?f935"/>
              <draw:equation draw:name="f954" draw:formula="710937 * ?f934"/>
              <draw:equation draw:name="f955" draw:formula="8467206 * ?f935"/>
              <draw:equation draw:name="f956" draw:formula="793088 * ?f934"/>
              <draw:equation draw:name="f957" draw:formula="8486791 * ?f935"/>
              <draw:equation draw:name="f958" draw:formula="814223 * ?f934"/>
              <draw:equation draw:name="f959" draw:formula="8505979 * ?f935"/>
              <draw:equation draw:name="f960" draw:formula="835409 * ?f934"/>
              <draw:equation draw:name="f961" draw:formula="8543509 * ?f935"/>
              <draw:equation draw:name="f962" draw:formula="877346 * ?f934"/>
              <draw:equation draw:name="f963" draw:formula="8690549 * ?f935"/>
              <draw:equation draw:name="f964" draw:formula="1048978 * ?f934"/>
              <draw:equation draw:name="f965" draw:formula="8761732 * ?f935"/>
              <draw:equation draw:name="f966" draw:formula="1137502 * ?f934"/>
              <draw:equation draw:name="f967" draw:formula="8796379 * ?f935"/>
              <draw:equation draw:name="f968" draw:formula="1182077 * ?f934"/>
              <draw:equation draw:name="f969" draw:formula="8830678 * ?f935"/>
              <draw:equation draw:name="f970" draw:formula="1226986 * ?f934"/>
              <draw:equation draw:name="f971" draw:formula="8963353 * ?f935"/>
              <draw:equation draw:name="f972" draw:formula="1410936 * ?f934"/>
              <draw:equation draw:name="f973" draw:formula="9026483 * ?f935"/>
              <draw:equation draw:name="f974" draw:formula="1505499 * ?f934"/>
              <draw:equation draw:name="f975" draw:formula="9057004 * ?f935"/>
              <draw:equation draw:name="f976" draw:formula="1552613 * ?f934"/>
              <draw:equation draw:name="f977" draw:formula="9087278 * ?f935"/>
              <draw:equation draw:name="f978" draw:formula="1600542 * ?f934"/>
              <draw:equation draw:name="f979" draw:formula="9202851 * ?f935"/>
              <draw:equation draw:name="f980" draw:formula="1795515 * ?f934"/>
              <draw:equation draw:name="f981" draw:formula="9257332 * ?f935"/>
              <draw:equation draw:name="f982" draw:formula="1894920 * ?f934"/>
              <draw:equation draw:name="f983" draw:formula="9283778 * ?f935"/>
              <draw:equation draw:name="f984" draw:formula="1945436 * ?f934"/>
              <draw:equation draw:name="f985" draw:formula="9309428 * ?f935"/>
              <draw:equation draw:name="f986" draw:formula="1996193 * ?f934"/>
              <draw:equation draw:name="f987" draw:formula="9405714 * ?f935"/>
              <draw:equation draw:name="f988" draw:formula="2202191 * ?f934"/>
              <draw:equation draw:name="f989" draw:formula="9566524 * ?f935"/>
              <draw:equation draw:name="f990" draw:formula="2627653 * ?f934"/>
              <draw:equation draw:name="f991" draw:formula="9583573 * ?f935"/>
              <draw:equation draw:name="f992" draw:formula="2682195 * ?f934"/>
              <draw:equation draw:name="f993" draw:formula="9591974 * ?f935"/>
              <draw:equation draw:name="f994" draw:formula="2709707 * ?f934"/>
              <draw:equation draw:name="f995" draw:formula="9600027 * ?f935"/>
              <draw:equation draw:name="f996" draw:formula="2737650 * ?f934"/>
              <draw:equation draw:name="f997" draw:formula="9629803 * ?f935"/>
              <draw:equation draw:name="f998" draw:formula="2847694 * ?f934"/>
              <draw:equation draw:name="f999" draw:formula="9679909 * ?f935"/>
              <draw:equation draw:name="f1000" draw:formula="3070131 * ?f934"/>
              <draw:equation draw:name="f1001" draw:formula="9690498 * ?f935"/>
              <draw:equation draw:name="f1002" draw:formula="3126159 * ?f934"/>
              <draw:equation draw:name="f1003" draw:formula="9700390 * ?f935"/>
              <draw:equation draw:name="f1004" draw:formula="3181805 * ?f934"/>
              <draw:equation draw:name="f1005" draw:formula="9709685 * ?f935"/>
              <draw:equation draw:name="f1006" draw:formula="3243392 * ?f934"/>
              <draw:equation draw:name="f1007" draw:formula="9713016 * ?f935"/>
              <draw:equation draw:name="f1008" draw:formula="3267597 * ?f934"/>
              <draw:equation draw:name="f1009" draw:formula="9716844 * ?f935"/>
              <draw:equation draw:name="f1010" draw:formula="3294437 * ?f934"/>
              <draw:equation draw:name="f1011" draw:formula="9720820 * ?f935"/>
              <draw:equation draw:name="f1012" draw:formula="3324488 * ?f934"/>
              <draw:equation draw:name="f1013" draw:formula="9722709 * ?f935"/>
              <draw:equation draw:name="f1014" draw:formula="3340737 * ?f934"/>
              <draw:equation draw:name="f1015" draw:formula="9724301 * ?f935"/>
              <draw:equation draw:name="f1016" draw:formula="3356361 * ?f934"/>
              <draw:equation draw:name="f1017" draw:formula="9730166 * ?f935"/>
              <draw:equation draw:name="f1018" draw:formula="3412197 * ?f934"/>
              <draw:equation draw:name="f1019" draw:formula="9735783 * ?f935"/>
              <draw:equation draw:name="f1020" draw:formula="3468083 * ?f934"/>
              <draw:equation draw:name="f1021" draw:formula="9739760 * ?f935"/>
              <draw:equation draw:name="f1022" draw:formula="3524399 * ?f934"/>
              <draw:equation draw:name="f1023" draw:formula="9741748 * ?f935"/>
              <draw:equation draw:name="f1024" draw:formula="3552580 * ?f934"/>
              <draw:equation draw:name="f1025" draw:formula="9742742 * ?f935"/>
              <draw:equation draw:name="f1026" draw:formula="3566672 * ?f934"/>
              <draw:equation draw:name="f1027" draw:formula="9743488 * ?f935"/>
              <draw:equation draw:name="f1028" draw:formula="3581865 * ?f934"/>
              <draw:equation draw:name="f1029" draw:formula="9744731 * ?f935"/>
              <draw:equation draw:name="f1030" draw:formula="3611341 * ?f934"/>
              <draw:equation draw:name="f1031" draw:formula="9745725 * ?f935"/>
              <draw:equation draw:name="f1032" draw:formula="3639715 * ?f934"/>
              <draw:equation draw:name="f1033" draw:formula="9747613 * ?f935"/>
              <draw:equation draw:name="f1034" draw:formula="3753786 * ?f934"/>
              <draw:equation draw:name="f1035" draw:formula="9740405 * ?f935"/>
              <draw:equation draw:name="f1036" draw:formula="3984609 * ?f934"/>
              <draw:equation draw:name="f1037" draw:formula="9736329 * ?f935"/>
              <draw:equation draw:name="f1038" draw:formula="4038434 * ?f934"/>
              <draw:equation draw:name="f1039" draw:formula="9731408 * ?f935"/>
              <draw:equation draw:name="f1040" draw:formula="4099446 * ?f934"/>
              <draw:equation draw:name="f1041" draw:formula="9717987 * ?f935"/>
              <draw:equation draw:name="f1042" draw:formula="4213325 * ?f934"/>
              <draw:equation draw:name="f1043" draw:formula="9716297 * ?f935"/>
              <draw:equation draw:name="f1044" draw:formula="4227129 * ?f934"/>
              <draw:equation draw:name="f1045" draw:formula="9714110 * ?f935"/>
              <draw:equation draw:name="f1046" draw:formula="4240981 * ?f934"/>
              <draw:equation draw:name="f1047" draw:formula="9709785 * ?f935"/>
              <draw:equation draw:name="f1048" draw:formula="4268731 * ?f934"/>
              <draw:equation draw:name="f1049" draw:formula="9701086 * ?f935"/>
              <draw:equation draw:name="f1050" draw:formula="4324185 * ?f934"/>
              <draw:equation draw:name="f1051" draw:formula="9698699 * ?f935"/>
              <draw:equation draw:name="f1052" draw:formula="4338994 * ?f934"/>
              <draw:equation draw:name="f1053" draw:formula="9695966 * ?f935"/>
              <draw:equation draw:name="f1054" draw:formula="4355050 * ?f934"/>
              <draw:equation draw:name="f1055" draw:formula="9690299 * ?f935"/>
              <draw:equation draw:name="f1056" draw:formula="4385054 * ?f934"/>
              <draw:equation draw:name="f1057" draw:formula="4437919 * ?f934"/>
              <draw:equation draw:name="f1058" draw:formula="9673647 * ?f935"/>
              <draw:equation draw:name="f1059" draw:formula="4468162 * ?f934"/>
              <draw:equation draw:name="f1060" draw:formula="9667532 * ?f935"/>
              <draw:equation draw:name="f1061" draw:formula="4496296 * ?f934"/>
              <draw:equation draw:name="f1062" draw:formula="9654658 * ?f935"/>
              <draw:equation draw:name="f1063" draw:formula="4552277 * ?f934"/>
              <draw:equation draw:name="f1064" draw:formula="9625876 * ?f935"/>
              <draw:equation draw:name="f1065" draw:formula="4664478 * ?f934"/>
              <draw:equation draw:name="f1066" draw:formula="9552803 * ?f935"/>
              <draw:equation draw:name="f1067" draw:formula="4888737 * ?f934"/>
              <draw:equation draw:name="f1068" draw:formula="9452639 * ?f935"/>
              <draw:equation draw:name="f1069" draw:formula="5110934 * ?f934"/>
              <draw:equation draw:name="f1070" draw:formula="9388017 * ?f935"/>
              <draw:equation draw:name="f1071" draw:formula="5220020 * ?f934"/>
              <draw:equation draw:name="f1072" draw:formula="9370073 * ?f935"/>
              <draw:equation draw:name="f1073" draw:formula="5246811 * ?f934"/>
              <draw:equation draw:name="f1074" draw:formula="9360926 * ?f935"/>
              <draw:equation draw:name="f1075" draw:formula="5260040 * ?f934"/>
              <draw:equation draw:name="f1076" draw:formula="9351829 * ?f935"/>
              <draw:equation draw:name="f1077" draw:formula="5272646 * ?f934"/>
              <draw:equation draw:name="f1078" draw:formula="9313305 * ?f935"/>
              <draw:equation draw:name="f1079" draw:formula="5323881 * ?f934"/>
              <draw:equation draw:name="f1080" draw:formula="9130375 * ?f935"/>
              <draw:equation draw:name="f1081" draw:formula="5510802 * ?f934"/>
              <draw:equation draw:name="f1082" draw:formula="9028422 * ?f935"/>
              <draw:equation draw:name="f1083" draw:formula="5588878 * ?f934"/>
              <draw:equation draw:name="f1084" draw:formula="9002424 * ?f935"/>
              <draw:equation draw:name="f1085" draw:formula="5606707 * ?f934"/>
              <draw:equation draw:name="f1086" draw:formula="8976525 * ?f935"/>
              <draw:equation draw:name="f1087" draw:formula="5623866 * ?f934"/>
              <draw:equation draw:name="f1088" draw:formula="8924181 * ?f935"/>
              <draw:equation draw:name="f1089" draw:formula="5656793 * ?f934"/>
              <draw:equation draw:name="f1090" draw:formula="8717291 * ?f935"/>
              <draw:equation draw:name="f1091" draw:formula="5771582 * ?f934"/>
              <draw:equation draw:name="f1092" draw:formula="8617129 * ?f935"/>
              <draw:equation draw:name="f1093" draw:formula="5823105 * ?f934"/>
              <draw:equation draw:name="f1094" draw:formula="8518207 * ?f935"/>
              <draw:equation draw:name="f1095" draw:formula="5873671 * ?f934"/>
              <draw:equation draw:name="f1096" draw:formula="8150558 * ?f935"/>
              <draw:equation draw:name="f1097" draw:formula="6086761 * ?f934"/>
              <draw:equation draw:name="f1098" draw:formula="7979410 * ?f935"/>
              <draw:equation draw:name="f1099" draw:formula="6207158 * ?f934"/>
              <draw:equation draw:name="f1100" draw:formula="7938300 * ?f935"/>
              <draw:equation draw:name="f1101" draw:formula="6238887 * ?f934"/>
              <draw:equation draw:name="f1102" draw:formula="7897936 * ?f935"/>
              <draw:equation draw:name="f1103" draw:formula="6271286 * ?f934"/>
              <draw:equation draw:name="f1104" draw:formula="7858367 * ?f935"/>
              <draw:equation draw:name="f1105" draw:formula="6304357 * ?f934"/>
              <draw:equation draw:name="f1106" draw:formula="7819048 * ?f935"/>
              <draw:equation draw:name="f1107" draw:formula="6338770 * ?f934"/>
              <draw:equation draw:name="f1108" draw:formula="7778882 * ?f935"/>
              <draw:equation draw:name="f1109" draw:formula="6374477 * ?f934"/>
              <draw:equation draw:name="f1110" draw:formula="7739563 * ?f935"/>
              <draw:equation draw:name="f1111" draw:formula="6410328 * ?f934"/>
              <draw:equation draw:name="f1112" draw:formula="7660824 * ?f935"/>
              <draw:equation draw:name="f1113" draw:formula="6484138 * ?f934"/>
              <draw:equation draw:name="f1114" draw:formula="7502302 * ?f935"/>
              <draw:equation draw:name="f1115" draw:formula="6636360 * ?f934"/>
              <draw:equation draw:name="f1116" draw:formula="7273394 * ?f935"/>
              <draw:equation draw:name="f1117" draw:formula="6858000 * ?f934"/>
              <draw:equation draw:name="f1118" draw:formula="6780690 * ?f935"/>
              <draw:equation draw:name="f1119" draw:formula="6854939 * ?f935"/>
              <draw:equation draw:name="f1120" draw:formula="6783597 * ?f934"/>
              <draw:equation draw:name="f1121" draw:formula="6932087 * ?f935"/>
              <draw:equation draw:name="f1122" draw:formula="6705809 * ?f934"/>
              <draw:equation draw:name="f1123" draw:formula="7241130 * ?f935"/>
              <draw:equation draw:name="f1124" draw:formula="6390965 * ?f934"/>
              <draw:equation draw:name="f1125" draw:formula="7397564 * ?f935"/>
              <draw:equation draw:name="f1126" draw:formula="6233087 * ?f934"/>
              <draw:equation draw:name="f1127" draw:formula="7478142 * ?f935"/>
              <draw:equation draw:name="f1128" draw:formula="6153670 * ?f934"/>
              <draw:equation draw:name="f1129" draw:formula="7519600 * ?f935"/>
              <draw:equation draw:name="f1130" draw:formula="6113937 * ?f934"/>
              <draw:equation draw:name="f1131" draw:formula="7561207 * ?f935"/>
              <draw:equation draw:name="f1132" draw:formula="6075067 * ?f934"/>
              <draw:equation draw:name="f1133" draw:formula="7604204 * ?f935"/>
              <draw:equation draw:name="f1134" draw:formula="6035526 * ?f934"/>
              <draw:equation draw:name="f1135" draw:formula="7648644 * ?f935"/>
              <draw:equation draw:name="f1136" draw:formula="5996416 * ?f934"/>
              <draw:equation draw:name="f1137" draw:formula="7693830 * ?f935"/>
              <draw:equation draw:name="f1138" draw:formula="5958264 * ?f934"/>
              <draw:equation draw:name="f1139" draw:formula="7739662 * ?f935"/>
              <draw:equation draw:name="f1140" draw:formula="5921073 * ?f934"/>
              <draw:equation draw:name="f1141" draw:formula="7928458 * ?f935"/>
              <draw:equation draw:name="f1142" draw:formula="5781025 * ?f934"/>
              <draw:equation draw:name="f1143" draw:formula="8325882 * ?f935"/>
              <draw:equation draw:name="f1144" draw:formula="5537450 * ?f934"/>
              <draw:equation draw:name="f1145" draw:formula="8424555 * ?f935"/>
              <draw:equation draw:name="f1146" draw:formula="5484106 * ?f934"/>
              <draw:equation draw:name="f1147" draw:formula="8521737 * ?f935"/>
              <draw:equation draw:name="f1148" draw:formula="5431289 * ?f934"/>
              <draw:equation draw:name="f1149" draw:formula="8702677 * ?f935"/>
              <draw:equation draw:name="f1150" draw:formula="5325942 * ?f934"/>
              <draw:equation draw:name="f1151" draw:formula="8743986 * ?f935"/>
              <draw:equation draw:name="f1152" draw:formula="5298717 * ?f934"/>
              <draw:equation draw:name="f1153" draw:formula="8764167 * ?f935"/>
              <draw:equation draw:name="f1154" draw:formula="5284723 * ?f934"/>
              <draw:equation draw:name="f1155" draw:formula="8783704 * ?f935"/>
              <draw:equation draw:name="f1156" draw:formula="5270679 * ?f934"/>
              <draw:equation draw:name="f1157" draw:formula="8856776 * ?f935"/>
              <draw:equation draw:name="f1158" draw:formula="5212399 * ?f934"/>
              <draw:equation draw:name="f1159" draw:formula="8979856 * ?f935"/>
              <draw:equation draw:name="f1160" draw:formula="5082081 * ?f934"/>
              <draw:equation draw:name="f1161" draw:formula="9006699 * ?f935"/>
              <draw:equation draw:name="f1162" draw:formula="5044984 * ?f934"/>
              <draw:equation draw:name="f1163" draw:formula="9013509 * ?f935"/>
              <draw:equation draw:name="f1164" draw:formula="5035254 * ?f934"/>
              <draw:equation draw:name="f1165" draw:formula="9019773 * ?f935"/>
              <draw:equation draw:name="f1166" draw:formula="5025812 * ?f934"/>
              <draw:equation draw:name="f1167" draw:formula="9032050 * ?f935"/>
              <draw:equation draw:name="f1168" draw:formula="5006833 * ?f934"/>
              <draw:equation draw:name="f1169" draw:formula="9077733 * ?f935"/>
              <draw:equation draw:name="f1170" draw:formula="4926839 * ?f934"/>
              <draw:equation draw:name="f1171" draw:formula="9154285 * ?f935"/>
              <draw:equation draw:name="f1172" draw:formula="4750223 * ?f934"/>
              <draw:equation draw:name="f1173" draw:formula="9213936 * ?f935"/>
              <draw:equation draw:name="f1174" draw:formula="4559945 * ?f934"/>
              <draw:equation draw:name="f1175" draw:formula="9238592 * ?f935"/>
              <draw:equation draw:name="f1176" draw:formula="4461357 * ?f934"/>
              <draw:equation draw:name="f1177" draw:formula="9249776 * ?f935"/>
              <draw:equation draw:name="f1178" draw:formula="4411319 * ?f934"/>
              <draw:equation draw:name="f1179" draw:formula="9255046 * ?f935"/>
              <draw:equation draw:name="f1180" draw:formula="4386299 * ?f934"/>
              <draw:equation draw:name="f1181" draw:formula="9259718 * ?f935"/>
              <draw:equation draw:name="f1182" draw:formula="4363342 * ?f934"/>
              <draw:equation draw:name="f1183" draw:formula="9269959 * ?f935"/>
              <draw:equation draw:name="f1184" draw:formula="4309566 * ?f934"/>
              <draw:equation draw:name="f1185" draw:formula="9274233 * ?f935"/>
              <draw:equation draw:name="f1186" draw:formula="4286176 * ?f934"/>
              <draw:equation draw:name="f1187" draw:formula="9276022 * ?f935"/>
              <draw:equation draw:name="f1188" draw:formula="4275489 * ?f934"/>
              <draw:equation draw:name="f1189" draw:formula="9277861 * ?f935"/>
              <draw:equation draw:name="f1190" draw:formula="4263506 * ?f934"/>
              <draw:equation draw:name="f1191" draw:formula="9286014 * ?f935"/>
              <draw:equation draw:name="f1192" draw:formula="4211696 * ?f934"/>
              <draw:equation draw:name="f1193" draw:formula="9290092 * ?f935"/>
              <draw:equation draw:name="f1194" draw:formula="4185767 * ?f934"/>
              <draw:equation draw:name="f1195" draw:formula="9292128 * ?f935"/>
              <draw:equation draw:name="f1196" draw:formula="4172826 * ?f934"/>
              <draw:equation draw:name="f1197" draw:formula="9293720 * ?f935"/>
              <draw:equation draw:name="f1198" draw:formula="4159693 * ?f934"/>
              <draw:equation draw:name="f1199" draw:formula="9305650 * ?f935"/>
              <draw:equation draw:name="f1200" draw:formula="4057941 * ?f934"/>
              <draw:equation draw:name="f1201" draw:formula="9309378 * ?f935"/>
              <draw:equation draw:name="f1202" draw:formula="4010779 * ?f934"/>
              <draw:equation draw:name="f1203" draw:formula="9313454 * ?f935"/>
              <draw:equation draw:name="f1204" draw:formula="3956428 * ?f934"/>
              <draw:equation draw:name="f1205" draw:formula="9320811 * ?f935"/>
              <draw:equation draw:name="f1206" draw:formula="3753546 * ?f934"/>
              <draw:equation draw:name="f1207" draw:formula="9319617 * ?f935"/>
              <draw:equation draw:name="f1208" draw:formula="3650643 * ?f934"/>
              <draw:equation draw:name="f1209" draw:formula="9318176 * ?f935"/>
              <draw:equation draw:name="f1210" draw:formula="3600030 * ?f934"/>
              <draw:equation draw:name="f1211" draw:formula="9317778 * ?f935"/>
              <draw:equation draw:name="f1212" draw:formula="3588096 * ?f934"/>
              <draw:equation draw:name="f1213" draw:formula="9316983 * ?f935"/>
              <draw:equation draw:name="f1214" draw:formula="3575107 * ?f934"/>
              <draw:equation draw:name="f1215" draw:formula="9315443 * ?f935"/>
              <draw:equation draw:name="f1216" draw:formula="3549130 * ?f934"/>
              <draw:equation draw:name="f1217" draw:formula="9312311 * ?f935"/>
              <draw:equation draw:name="f1218" draw:formula="3497176 * ?f934"/>
              <draw:equation draw:name="f1219" draw:formula="9307587 * ?f935"/>
              <draw:equation draw:name="f1220" draw:formula="3445029 * ?f934"/>
              <draw:equation draw:name="f1221" draw:formula="9302618 * ?f935"/>
              <draw:equation draw:name="f1222" draw:formula="3392835 * ?f934"/>
              <draw:equation draw:name="f1223" draw:formula="9301574 * ?f935"/>
              <draw:equation draw:name="f1224" draw:formula="3381476 * ?f934"/>
              <draw:equation draw:name="f1225" draw:formula="9300430 * ?f935"/>
              <draw:equation draw:name="f1226" draw:formula="3370740 * ?f934"/>
              <draw:equation draw:name="f1227" draw:formula="9297547 * ?f935"/>
              <draw:equation draw:name="f1228" draw:formula="3346966 * ?f934"/>
              <draw:equation draw:name="f1229" draw:formula="9294017 * ?f935"/>
              <draw:equation draw:name="f1230" draw:formula="3320030 * ?f934"/>
              <draw:equation draw:name="f1231" draw:formula="9290439 * ?f935"/>
              <draw:equation draw:name="f1232" draw:formula="3290410 * ?f934"/>
              <draw:equation draw:name="f1233" draw:formula="9284275 * ?f935"/>
              <draw:equation draw:name="f1234" draw:formula="3244544 * ?f934"/>
              <draw:equation draw:name="f1235" draw:formula="9275974 * ?f935"/>
              <draw:equation draw:name="f1236" draw:formula="3193116 * ?f934"/>
              <draw:equation draw:name="f1237" draw:formula="9267224 * ?f935"/>
              <draw:equation draw:name="f1238" draw:formula="3142264 * ?f934"/>
              <draw:equation draw:name="f1239" draw:formula="9225320 * ?f935"/>
              <draw:equation draw:name="f1240" draw:formula="2939909 * ?f934"/>
              <draw:equation draw:name="f1241" draw:formula="9200466 * ?f935"/>
              <draw:equation draw:name="f1242" draw:formula="2839449 * ?f934"/>
              <draw:equation draw:name="f1243" draw:formula="9193953 * ?f935"/>
              <draw:equation draw:name="f1244" draw:formula="2814958 * ?f934"/>
              <draw:equation draw:name="f1245" draw:formula="9186993 * ?f935"/>
              <draw:equation draw:name="f1246" draw:formula="2790276 * ?f934"/>
              <draw:equation draw:name="f1247" draw:formula="9172628 * ?f935"/>
              <draw:equation draw:name="f1248" draw:formula="2740621 * ?f934"/>
              <draw:equation draw:name="f1249" draw:formula="9035082 * ?f935"/>
              <draw:equation draw:name="f1250" draw:formula="2347463 * ?f934"/>
              <draw:equation draw:name="f1251" draw:formula="8952118 * ?f935"/>
              <draw:equation draw:name="f1252" draw:formula="2155413 * ?f934"/>
              <draw:equation draw:name="f1253" draw:formula="8929948 * ?f935"/>
              <draw:equation draw:name="f1254" draw:formula="2107915 * ?f934"/>
              <draw:equation draw:name="f1255" draw:formula="8907429 * ?f935"/>
              <draw:equation draw:name="f1256" draw:formula="2060753 * ?f934"/>
              <draw:equation draw:name="f1257" draw:formula="8860404 * ?f935"/>
              <draw:equation draw:name="f1258" draw:formula="1966478 * ?f934"/>
              <draw:equation draw:name="f1259" draw:formula="8760788 * ?f935"/>
              <draw:equation draw:name="f1260" draw:formula="1780274 * ?f934"/>
              <draw:equation draw:name="f1261" draw:formula="8734740 * ?f935"/>
              <draw:equation draw:name="f1262" draw:formula="1734311 * ?f934"/>
              <draw:equation draw:name="f1263" draw:formula="8708046 * ?f935"/>
              <draw:equation draw:name="f1264" draw:formula="1687963 * ?f934"/>
              <draw:equation draw:name="f1265" draw:formula="8654062 * ?f935"/>
              <draw:equation draw:name="f1266" draw:formula="1597234 * ?f934"/>
              <draw:equation draw:name="f1267" draw:formula="8540278 * ?f935"/>
              <draw:equation draw:name="f1268" draw:formula="1418077 * ?f934"/>
              <draw:equation draw:name="f1269" draw:formula="8510701 * ?f935"/>
              <draw:equation draw:name="f1270" draw:formula="1373695 * ?f934"/>
              <draw:equation draw:name="f1271" draw:formula="8480676 * ?f935"/>
              <draw:equation draw:name="f1272" draw:formula="1329457 * ?f934"/>
              <draw:equation draw:name="f1273" draw:formula="8419782 * ?f935"/>
              <draw:equation draw:name="f1274" draw:formula="1242275 * ?f934"/>
              <draw:equation draw:name="f1275" draw:formula="8292478 * ?f935"/>
              <draw:equation draw:name="f1276" draw:formula="1069875 * ?f934"/>
              <draw:equation draw:name="f1277" draw:formula="8259620 * ?f935"/>
              <draw:equation draw:name="f1278" draw:formula="1027123 * ?f934"/>
              <draw:equation draw:name="f1279" draw:formula="8243416 * ?f935"/>
              <draw:equation draw:name="f1280" draw:formula="1006130 * ?f934"/>
              <draw:equation draw:name="f1281" draw:formula="8227110 * ?f935"/>
              <draw:equation draw:name="f1282" draw:formula="985473 * ?f934"/>
              <draw:equation draw:name="f1283" draw:formula="8159604 * ?f935"/>
              <draw:equation draw:name="f1284" draw:formula="902029 * ?f934"/>
              <draw:equation draw:name="f1285" draw:formula="8020022 * ?f935"/>
              <draw:equation draw:name="f1286" draw:formula="738209 * ?f934"/>
              <draw:equation draw:name="f1287" draw:formula="7984182 * ?f935"/>
              <draw:equation draw:name="f1288" draw:formula="697901 * ?f934"/>
              <draw:equation draw:name="f1289" draw:formula="7948043 * ?f935"/>
              <draw:equation draw:name="f1290" draw:formula="657976 * ?f934"/>
              <draw:equation draw:name="f1291" draw:formula="7874324 * ?f935"/>
              <draw:equation draw:name="f1292" draw:formula="578607 * ?f934"/>
              <draw:equation draw:name="f1293" draw:formula="7723308 * ?f935"/>
              <draw:equation draw:name="f1294" draw:formula="424085 * ?f934"/>
              <draw:equation draw:name="f1295" draw:formula="7565532 * ?f935"/>
              <draw:equation draw:name="f1296" draw:formula="275602 * ?f934"/>
              <draw:equation draw:name="f1297" draw:formula="1832515 * ?f935"/>
              <draw:equation draw:name="f1298" draw:formula="2158449 * ?f935"/>
              <draw:equation draw:name="f1299" draw:formula="2108797 * ?f935"/>
              <draw:equation draw:name="f1300" draw:formula="37845 * ?f934"/>
              <draw:equation draw:name="f1301" draw:formula="1942830 * ?f935"/>
              <draw:equation draw:name="f1302" draw:formula="177587 * ?f934"/>
              <draw:equation draw:name="f1303" draw:formula="1633191 * ?f935"/>
              <draw:equation draw:name="f1304" draw:formula="477909 * ?f934"/>
              <draw:equation draw:name="f1305" draw:formula="702686 * ?f935"/>
              <draw:equation draw:name="f1306" draw:formula="1889935 * ?f934"/>
              <draw:equation draw:name="f1307" draw:formula="551769 * ?f935"/>
              <draw:equation draw:name="f1308" draw:formula="2281416 * ?f934"/>
              <draw:equation draw:name="f1309" draw:formula="438383 * ?f935"/>
              <draw:equation draw:name="f1310" draw:formula="2682772 * ?f934"/>
              <draw:equation draw:name="f1311" draw:formula="397124 * ?f935"/>
              <draw:equation draw:name="f1312" draw:formula="2887044 * ?f934"/>
              <draw:equation draw:name="f1313" draw:formula="365658 * ?f935"/>
              <draw:equation draw:name="f1314" draw:formula="3093424 * ?f934"/>
              <draw:equation draw:name="f1315" draw:formula="332105 * ?f935"/>
              <draw:equation draw:name="f1316" draw:formula="3509828 * ?f934"/>
              <draw:equation draw:name="f1317" draw:formula="383653 * ?f935"/>
              <draw:equation draw:name="f1318" draw:formula="4346327 * ?f934"/>
              <draw:equation draw:name="f1319" draw:formula="422327 * ?f935"/>
              <draw:equation draw:name="f1320" draw:formula="4552900 * ?f934"/>
              <draw:equation draw:name="f1321" draw:formula="472184 * ?f935"/>
              <draw:equation draw:name="f1322" draw:formula="4757939 * ?f934"/>
              <draw:equation draw:name="f1323" draw:formula="533078 * ?f935"/>
              <draw:equation draw:name="f1324" draw:formula="4960916 * ?f934"/>
              <draw:equation draw:name="f1325" draw:formula="604710 * ?f935"/>
              <draw:equation draw:name="f1326" draw:formula="5160875 * ?f934"/>
              <draw:equation draw:name="f1327" draw:formula="996766 * ?f935"/>
              <draw:equation draw:name="f1328" draw:formula="5920640 * ?f934"/>
              <draw:equation draw:name="f1329" draw:formula="1549183 * ?f935"/>
              <draw:equation draw:name="f1330" draw:formula="6586417 * ?f934"/>
              <draw:equation draw:name="f1331" draw:formula="1709890 * ?f935"/>
              <draw:equation draw:name="f1332" draw:formula="6734063 * ?f934"/>
              <draw:equation draw:name="f1333" draw:formula="1859761 * ?f935"/>
              <draw:equation draw:name="f1334" draw:formula="1671798 * ?f935"/>
              <draw:equation draw:name="f1335" draw:formula="1628044 * ?f935"/>
              <draw:equation draw:name="f1336" draw:formula="6822717 * ?f934"/>
              <draw:equation draw:name="f1337" draw:formula="1459756 * ?f935"/>
              <draw:equation draw:name="f1338" draw:formula="6674223 * ?f934"/>
              <draw:equation draw:name="f1339" draw:formula="402543 * ?f935"/>
              <draw:equation draw:name="f1340" draw:formula="5241588 * ?f934"/>
              <draw:equation draw:name="f1341" draw:formula="311923 * ?f935"/>
              <draw:equation draw:name="f1342" draw:formula="5036741 * ?f934"/>
              <draw:equation draw:name="f1343" draw:formula="232140 * ?f935"/>
              <draw:equation draw:name="f1344" draw:formula="4827483 * ?f934"/>
              <draw:equation draw:name="f1345" draw:formula="163392 * ?f935"/>
              <draw:equation draw:name="f1346" draw:formula="4613913 * ?f934"/>
              <draw:equation draw:name="f1347" draw:formula="106823 * ?f935"/>
              <draw:equation draw:name="f1348" draw:formula="4396365 * ?f934"/>
              <draw:equation draw:name="f1349" draw:formula="29326 * ?f935"/>
              <draw:equation draw:name="f1350" draw:formula="3954702 * ?f934"/>
              <draw:equation draw:name="f1351" draw:formula="8647 * ?f935"/>
              <draw:equation draw:name="f1352" draw:formula="3730971 * ?f934"/>
              <draw:equation draw:name="f1353" draw:formula="2880 * ?f935"/>
              <draw:equation draw:name="f1354" draw:formula="3618674 * ?f934"/>
              <draw:equation draw:name="f1355" draw:formula="296 * ?f935"/>
              <draw:equation draw:name="f1356" draw:formula="3506425 * ?f934"/>
              <draw:equation draw:name="f1357" draw:formula="20030 * ?f935"/>
              <draw:equation draw:name="f1358" draw:formula="3056711 * ?f934"/>
              <draw:equation draw:name="f1359" draw:formula="48664 * ?f935"/>
              <draw:equation draw:name="f1360" draw:formula="2832980 * ?f934"/>
              <draw:equation draw:name="f1361" draw:formula="89922 * ?f935"/>
              <draw:equation draw:name="f1362" draw:formula="2610639 * ?f934"/>
              <draw:equation draw:name="f1363" draw:formula="211163 * ?f935"/>
              <draw:equation draw:name="f1364" draw:formula="2174343 * ?f934"/>
              <draw:equation draw:name="f1365" draw:formula="379129 * ?f935"/>
              <draw:equation draw:name="f1366" draw:formula="1754393 * ?f934"/>
              <draw:equation draw:name="f1367" draw:formula="841424 * ?f935"/>
              <draw:equation draw:name="f1368" draw:formula="976270 * ?f934"/>
              <draw:equation draw:name="f1369" draw:formula="1130234 * ?f935"/>
              <draw:equation draw:name="f1370" draw:formula="625768 * ?f934"/>
              <draw:equation draw:name="f1371" draw:formula="1452897 * ?f935"/>
              <draw:equation draw:name="f1372" draw:formula="305748 * ?f934"/>
              <draw:equation draw:name="f1373" draw:formula="1805682 * ?f935"/>
              <draw:equation draw:name="f1374" draw:formula="18752 * ?f934"/>
              <draw:equation draw:name="f1375" draw:formula="?f938 / 9747620"/>
              <draw:equation draw:name="f1376" draw:formula="?f939 / 6858000"/>
              <draw:equation draw:name="f1377" draw:formula="?f940 / 9747620"/>
              <draw:equation draw:name="f1378" draw:formula="?f941 / 9747620"/>
              <draw:equation draw:name="f1379" draw:formula="?f942 / 6858000"/>
              <draw:equation draw:name="f1380" draw:formula="?f943 / 9747620"/>
              <draw:equation draw:name="f1381" draw:formula="?f944 / 6858000"/>
              <draw:equation draw:name="f1382" draw:formula="?f945 / 9747620"/>
              <draw:equation draw:name="f1383" draw:formula="?f946 / 6858000"/>
              <draw:equation draw:name="f1384" draw:formula="?f947 / 9747620"/>
              <draw:equation draw:name="f1385" draw:formula="?f948 / 6858000"/>
              <draw:equation draw:name="f1386" draw:formula="?f949 / 9747620"/>
              <draw:equation draw:name="f1387" draw:formula="?f950 / 6858000"/>
              <draw:equation draw:name="f1388" draw:formula="?f951 / 9747620"/>
              <draw:equation draw:name="f1389" draw:formula="?f952 / 6858000"/>
              <draw:equation draw:name="f1390" draw:formula="?f953 / 9747620"/>
              <draw:equation draw:name="f1391" draw:formula="?f954 / 6858000"/>
              <draw:equation draw:name="f1392" draw:formula="?f955 / 9747620"/>
              <draw:equation draw:name="f1393" draw:formula="?f956 / 6858000"/>
              <draw:equation draw:name="f1394" draw:formula="?f957 / 9747620"/>
              <draw:equation draw:name="f1395" draw:formula="?f958 / 6858000"/>
              <draw:equation draw:name="f1396" draw:formula="?f959 / 9747620"/>
              <draw:equation draw:name="f1397" draw:formula="?f960 / 6858000"/>
              <draw:equation draw:name="f1398" draw:formula="?f961 / 9747620"/>
              <draw:equation draw:name="f1399" draw:formula="?f962 / 6858000"/>
              <draw:equation draw:name="f1400" draw:formula="?f963 / 9747620"/>
              <draw:equation draw:name="f1401" draw:formula="?f964 / 6858000"/>
              <draw:equation draw:name="f1402" draw:formula="?f965 / 9747620"/>
              <draw:equation draw:name="f1403" draw:formula="?f966 / 6858000"/>
              <draw:equation draw:name="f1404" draw:formula="?f967 / 9747620"/>
              <draw:equation draw:name="f1405" draw:formula="?f968 / 6858000"/>
              <draw:equation draw:name="f1406" draw:formula="?f969 / 9747620"/>
              <draw:equation draw:name="f1407" draw:formula="?f970 / 6858000"/>
              <draw:equation draw:name="f1408" draw:formula="?f971 / 9747620"/>
              <draw:equation draw:name="f1409" draw:formula="?f972 / 6858000"/>
              <draw:equation draw:name="f1410" draw:formula="?f973 / 9747620"/>
              <draw:equation draw:name="f1411" draw:formula="?f974 / 6858000"/>
              <draw:equation draw:name="f1412" draw:formula="?f975 / 9747620"/>
              <draw:equation draw:name="f1413" draw:formula="?f976 / 6858000"/>
              <draw:equation draw:name="f1414" draw:formula="?f977 / 9747620"/>
              <draw:equation draw:name="f1415" draw:formula="?f978 / 6858000"/>
              <draw:equation draw:name="f1416" draw:formula="?f979 / 9747620"/>
              <draw:equation draw:name="f1417" draw:formula="?f980 / 6858000"/>
              <draw:equation draw:name="f1418" draw:formula="?f981 / 9747620"/>
              <draw:equation draw:name="f1419" draw:formula="?f982 / 6858000"/>
              <draw:equation draw:name="f1420" draw:formula="?f983 / 9747620"/>
              <draw:equation draw:name="f1421" draw:formula="?f984 / 6858000"/>
              <draw:equation draw:name="f1422" draw:formula="?f985 / 9747620"/>
              <draw:equation draw:name="f1423" draw:formula="?f986 / 6858000"/>
              <draw:equation draw:name="f1424" draw:formula="?f987 / 9747620"/>
              <draw:equation draw:name="f1425" draw:formula="?f988 / 6858000"/>
              <draw:equation draw:name="f1426" draw:formula="?f989 / 9747620"/>
              <draw:equation draw:name="f1427" draw:formula="?f990 / 6858000"/>
              <draw:equation draw:name="f1428" draw:formula="?f991 / 9747620"/>
              <draw:equation draw:name="f1429" draw:formula="?f992 / 6858000"/>
              <draw:equation draw:name="f1430" draw:formula="?f993 / 9747620"/>
              <draw:equation draw:name="f1431" draw:formula="?f994 / 6858000"/>
              <draw:equation draw:name="f1432" draw:formula="?f995 / 9747620"/>
              <draw:equation draw:name="f1433" draw:formula="?f996 / 6858000"/>
              <draw:equation draw:name="f1434" draw:formula="?f997 / 9747620"/>
              <draw:equation draw:name="f1435" draw:formula="?f998 / 6858000"/>
              <draw:equation draw:name="f1436" draw:formula="?f999 / 9747620"/>
              <draw:equation draw:name="f1437" draw:formula="?f1000 / 6858000"/>
              <draw:equation draw:name="f1438" draw:formula="?f1001 / 9747620"/>
              <draw:equation draw:name="f1439" draw:formula="?f1002 / 6858000"/>
              <draw:equation draw:name="f1440" draw:formula="?f1003 / 9747620"/>
              <draw:equation draw:name="f1441" draw:formula="?f1004 / 6858000"/>
              <draw:equation draw:name="f1442" draw:formula="?f1005 / 9747620"/>
              <draw:equation draw:name="f1443" draw:formula="?f1006 / 6858000"/>
              <draw:equation draw:name="f1444" draw:formula="?f1007 / 9747620"/>
              <draw:equation draw:name="f1445" draw:formula="?f1008 / 6858000"/>
              <draw:equation draw:name="f1446" draw:formula="?f1009 / 9747620"/>
              <draw:equation draw:name="f1447" draw:formula="?f1010 / 6858000"/>
              <draw:equation draw:name="f1448" draw:formula="?f1011 / 9747620"/>
              <draw:equation draw:name="f1449" draw:formula="?f1012 / 6858000"/>
              <draw:equation draw:name="f1450" draw:formula="?f1013 / 9747620"/>
              <draw:equation draw:name="f1451" draw:formula="?f1014 / 6858000"/>
              <draw:equation draw:name="f1452" draw:formula="?f1015 / 9747620"/>
              <draw:equation draw:name="f1453" draw:formula="?f1016 / 6858000"/>
              <draw:equation draw:name="f1454" draw:formula="?f1017 / 9747620"/>
              <draw:equation draw:name="f1455" draw:formula="?f1018 / 6858000"/>
              <draw:equation draw:name="f1456" draw:formula="?f1019 / 9747620"/>
              <draw:equation draw:name="f1457" draw:formula="?f1020 / 6858000"/>
              <draw:equation draw:name="f1458" draw:formula="?f1021 / 9747620"/>
              <draw:equation draw:name="f1459" draw:formula="?f1022 / 6858000"/>
              <draw:equation draw:name="f1460" draw:formula="?f1023 / 9747620"/>
              <draw:equation draw:name="f1461" draw:formula="?f1024 / 6858000"/>
              <draw:equation draw:name="f1462" draw:formula="?f1025 / 9747620"/>
              <draw:equation draw:name="f1463" draw:formula="?f1026 / 6858000"/>
              <draw:equation draw:name="f1464" draw:formula="?f1027 / 9747620"/>
              <draw:equation draw:name="f1465" draw:formula="?f1028 / 6858000"/>
              <draw:equation draw:name="f1466" draw:formula="?f1029 / 9747620"/>
              <draw:equation draw:name="f1467" draw:formula="?f1030 / 6858000"/>
              <draw:equation draw:name="f1468" draw:formula="?f1031 / 9747620"/>
              <draw:equation draw:name="f1469" draw:formula="?f1032 / 6858000"/>
              <draw:equation draw:name="f1470" draw:formula="?f1033 / 9747620"/>
              <draw:equation draw:name="f1471" draw:formula="?f1034 / 6858000"/>
              <draw:equation draw:name="f1472" draw:formula="?f1035 / 9747620"/>
              <draw:equation draw:name="f1473" draw:formula="?f1036 / 6858000"/>
              <draw:equation draw:name="f1474" draw:formula="?f1037 / 9747620"/>
              <draw:equation draw:name="f1475" draw:formula="?f1038 / 6858000"/>
              <draw:equation draw:name="f1476" draw:formula="?f1039 / 9747620"/>
              <draw:equation draw:name="f1477" draw:formula="?f1040 / 6858000"/>
              <draw:equation draw:name="f1478" draw:formula="?f1041 / 9747620"/>
              <draw:equation draw:name="f1479" draw:formula="?f1042 / 6858000"/>
              <draw:equation draw:name="f1480" draw:formula="?f1043 / 9747620"/>
              <draw:equation draw:name="f1481" draw:formula="?f1044 / 6858000"/>
              <draw:equation draw:name="f1482" draw:formula="?f1045 / 9747620"/>
              <draw:equation draw:name="f1483" draw:formula="?f1046 / 6858000"/>
              <draw:equation draw:name="f1484" draw:formula="?f1047 / 9747620"/>
              <draw:equation draw:name="f1485" draw:formula="?f1048 / 6858000"/>
              <draw:equation draw:name="f1486" draw:formula="?f1049 / 9747620"/>
              <draw:equation draw:name="f1487" draw:formula="?f1050 / 6858000"/>
              <draw:equation draw:name="f1488" draw:formula="?f1051 / 9747620"/>
              <draw:equation draw:name="f1489" draw:formula="?f1052 / 6858000"/>
              <draw:equation draw:name="f1490" draw:formula="?f1053 / 9747620"/>
              <draw:equation draw:name="f1491" draw:formula="?f1054 / 6858000"/>
              <draw:equation draw:name="f1492" draw:formula="?f1055 / 9747620"/>
              <draw:equation draw:name="f1493" draw:formula="?f1056 / 6858000"/>
              <draw:equation draw:name="f1494" draw:formula="?f1057 / 6858000"/>
              <draw:equation draw:name="f1495" draw:formula="?f1058 / 9747620"/>
              <draw:equation draw:name="f1496" draw:formula="?f1059 / 6858000"/>
              <draw:equation draw:name="f1497" draw:formula="?f1060 / 9747620"/>
              <draw:equation draw:name="f1498" draw:formula="?f1061 / 6858000"/>
              <draw:equation draw:name="f1499" draw:formula="?f1062 / 9747620"/>
              <draw:equation draw:name="f1500" draw:formula="?f1063 / 6858000"/>
              <draw:equation draw:name="f1501" draw:formula="?f1064 / 9747620"/>
              <draw:equation draw:name="f1502" draw:formula="?f1065 / 6858000"/>
              <draw:equation draw:name="f1503" draw:formula="?f1066 / 9747620"/>
              <draw:equation draw:name="f1504" draw:formula="?f1067 / 6858000"/>
              <draw:equation draw:name="f1505" draw:formula="?f1068 / 9747620"/>
              <draw:equation draw:name="f1506" draw:formula="?f1069 / 6858000"/>
              <draw:equation draw:name="f1507" draw:formula="?f1070 / 9747620"/>
              <draw:equation draw:name="f1508" draw:formula="?f1071 / 6858000"/>
              <draw:equation draw:name="f1509" draw:formula="?f1072 / 9747620"/>
              <draw:equation draw:name="f1510" draw:formula="?f1073 / 6858000"/>
              <draw:equation draw:name="f1511" draw:formula="?f1074 / 9747620"/>
              <draw:equation draw:name="f1512" draw:formula="?f1075 / 6858000"/>
              <draw:equation draw:name="f1513" draw:formula="?f1076 / 9747620"/>
              <draw:equation draw:name="f1514" draw:formula="?f1077 / 6858000"/>
              <draw:equation draw:name="f1515" draw:formula="?f1078 / 9747620"/>
              <draw:equation draw:name="f1516" draw:formula="?f1079 / 6858000"/>
              <draw:equation draw:name="f1517" draw:formula="?f1080 / 9747620"/>
              <draw:equation draw:name="f1518" draw:formula="?f1081 / 6858000"/>
              <draw:equation draw:name="f1519" draw:formula="?f1082 / 9747620"/>
              <draw:equation draw:name="f1520" draw:formula="?f1083 / 6858000"/>
              <draw:equation draw:name="f1521" draw:formula="?f1084 / 9747620"/>
              <draw:equation draw:name="f1522" draw:formula="?f1085 / 6858000"/>
              <draw:equation draw:name="f1523" draw:formula="?f1086 / 9747620"/>
              <draw:equation draw:name="f1524" draw:formula="?f1087 / 6858000"/>
              <draw:equation draw:name="f1525" draw:formula="?f1088 / 9747620"/>
              <draw:equation draw:name="f1526" draw:formula="?f1089 / 6858000"/>
              <draw:equation draw:name="f1527" draw:formula="?f1090 / 9747620"/>
              <draw:equation draw:name="f1528" draw:formula="?f1091 / 6858000"/>
              <draw:equation draw:name="f1529" draw:formula="?f1092 / 9747620"/>
              <draw:equation draw:name="f1530" draw:formula="?f1093 / 6858000"/>
              <draw:equation draw:name="f1531" draw:formula="?f1094 / 9747620"/>
              <draw:equation draw:name="f1532" draw:formula="?f1095 / 6858000"/>
              <draw:equation draw:name="f1533" draw:formula="?f1096 / 9747620"/>
              <draw:equation draw:name="f1534" draw:formula="?f1097 / 6858000"/>
              <draw:equation draw:name="f1535" draw:formula="?f1098 / 9747620"/>
              <draw:equation draw:name="f1536" draw:formula="?f1099 / 6858000"/>
              <draw:equation draw:name="f1537" draw:formula="?f1100 / 9747620"/>
              <draw:equation draw:name="f1538" draw:formula="?f1101 / 6858000"/>
              <draw:equation draw:name="f1539" draw:formula="?f1102 / 9747620"/>
              <draw:equation draw:name="f1540" draw:formula="?f1103 / 6858000"/>
              <draw:equation draw:name="f1541" draw:formula="?f1104 / 9747620"/>
              <draw:equation draw:name="f1542" draw:formula="?f1105 / 6858000"/>
              <draw:equation draw:name="f1543" draw:formula="?f1106 / 9747620"/>
              <draw:equation draw:name="f1544" draw:formula="?f1107 / 6858000"/>
              <draw:equation draw:name="f1545" draw:formula="?f1108 / 9747620"/>
              <draw:equation draw:name="f1546" draw:formula="?f1109 / 6858000"/>
              <draw:equation draw:name="f1547" draw:formula="?f1110 / 9747620"/>
              <draw:equation draw:name="f1548" draw:formula="?f1111 / 6858000"/>
              <draw:equation draw:name="f1549" draw:formula="?f1112 / 9747620"/>
              <draw:equation draw:name="f1550" draw:formula="?f1113 / 6858000"/>
              <draw:equation draw:name="f1551" draw:formula="?f1114 / 9747620"/>
              <draw:equation draw:name="f1552" draw:formula="?f1115 / 6858000"/>
              <draw:equation draw:name="f1553" draw:formula="?f1116 / 9747620"/>
              <draw:equation draw:name="f1554" draw:formula="?f1117 / 6858000"/>
              <draw:equation draw:name="f1555" draw:formula="?f1118 / 9747620"/>
              <draw:equation draw:name="f1556" draw:formula="?f1119 / 9747620"/>
              <draw:equation draw:name="f1557" draw:formula="?f1120 / 6858000"/>
              <draw:equation draw:name="f1558" draw:formula="?f1121 / 9747620"/>
              <draw:equation draw:name="f1559" draw:formula="?f1122 / 6858000"/>
              <draw:equation draw:name="f1560" draw:formula="?f1123 / 9747620"/>
              <draw:equation draw:name="f1561" draw:formula="?f1124 / 6858000"/>
              <draw:equation draw:name="f1562" draw:formula="?f1125 / 9747620"/>
              <draw:equation draw:name="f1563" draw:formula="?f1126 / 6858000"/>
              <draw:equation draw:name="f1564" draw:formula="?f1127 / 9747620"/>
              <draw:equation draw:name="f1565" draw:formula="?f1128 / 6858000"/>
              <draw:equation draw:name="f1566" draw:formula="?f1129 / 9747620"/>
              <draw:equation draw:name="f1567" draw:formula="?f1130 / 6858000"/>
              <draw:equation draw:name="f1568" draw:formula="?f1131 / 9747620"/>
              <draw:equation draw:name="f1569" draw:formula="?f1132 / 6858000"/>
              <draw:equation draw:name="f1570" draw:formula="?f1133 / 9747620"/>
              <draw:equation draw:name="f1571" draw:formula="?f1134 / 6858000"/>
              <draw:equation draw:name="f1572" draw:formula="?f1135 / 9747620"/>
              <draw:equation draw:name="f1573" draw:formula="?f1136 / 6858000"/>
              <draw:equation draw:name="f1574" draw:formula="?f1137 / 9747620"/>
              <draw:equation draw:name="f1575" draw:formula="?f1138 / 6858000"/>
              <draw:equation draw:name="f1576" draw:formula="?f1139 / 9747620"/>
              <draw:equation draw:name="f1577" draw:formula="?f1140 / 6858000"/>
              <draw:equation draw:name="f1578" draw:formula="?f1141 / 9747620"/>
              <draw:equation draw:name="f1579" draw:formula="?f1142 / 6858000"/>
              <draw:equation draw:name="f1580" draw:formula="?f1143 / 9747620"/>
              <draw:equation draw:name="f1581" draw:formula="?f1144 / 6858000"/>
              <draw:equation draw:name="f1582" draw:formula="?f1145 / 9747620"/>
              <draw:equation draw:name="f1583" draw:formula="?f1146 / 6858000"/>
              <draw:equation draw:name="f1584" draw:formula="?f1147 / 9747620"/>
              <draw:equation draw:name="f1585" draw:formula="?f1148 / 6858000"/>
              <draw:equation draw:name="f1586" draw:formula="?f1149 / 9747620"/>
              <draw:equation draw:name="f1587" draw:formula="?f1150 / 6858000"/>
              <draw:equation draw:name="f1588" draw:formula="?f1151 / 9747620"/>
              <draw:equation draw:name="f1589" draw:formula="?f1152 / 6858000"/>
              <draw:equation draw:name="f1590" draw:formula="?f1153 / 9747620"/>
              <draw:equation draw:name="f1591" draw:formula="?f1154 / 6858000"/>
              <draw:equation draw:name="f1592" draw:formula="?f1155 / 9747620"/>
              <draw:equation draw:name="f1593" draw:formula="?f1156 / 6858000"/>
              <draw:equation draw:name="f1594" draw:formula="?f1157 / 9747620"/>
              <draw:equation draw:name="f1595" draw:formula="?f1158 / 6858000"/>
              <draw:equation draw:name="f1596" draw:formula="?f1159 / 9747620"/>
              <draw:equation draw:name="f1597" draw:formula="?f1160 / 6858000"/>
              <draw:equation draw:name="f1598" draw:formula="?f1161 / 9747620"/>
              <draw:equation draw:name="f1599" draw:formula="?f1162 / 6858000"/>
              <draw:equation draw:name="f1600" draw:formula="?f1163 / 9747620"/>
              <draw:equation draw:name="f1601" draw:formula="?f1164 / 6858000"/>
              <draw:equation draw:name="f1602" draw:formula="?f1165 / 9747620"/>
              <draw:equation draw:name="f1603" draw:formula="?f1166 / 6858000"/>
              <draw:equation draw:name="f1604" draw:formula="?f1167 / 9747620"/>
              <draw:equation draw:name="f1605" draw:formula="?f1168 / 6858000"/>
              <draw:equation draw:name="f1606" draw:formula="?f1169 / 9747620"/>
              <draw:equation draw:name="f1607" draw:formula="?f1170 / 6858000"/>
              <draw:equation draw:name="f1608" draw:formula="?f1171 / 9747620"/>
              <draw:equation draw:name="f1609" draw:formula="?f1172 / 6858000"/>
              <draw:equation draw:name="f1610" draw:formula="?f1173 / 9747620"/>
              <draw:equation draw:name="f1611" draw:formula="?f1174 / 6858000"/>
              <draw:equation draw:name="f1612" draw:formula="?f1175 / 9747620"/>
              <draw:equation draw:name="f1613" draw:formula="?f1176 / 6858000"/>
              <draw:equation draw:name="f1614" draw:formula="?f1177 / 9747620"/>
              <draw:equation draw:name="f1615" draw:formula="?f1178 / 6858000"/>
              <draw:equation draw:name="f1616" draw:formula="?f1179 / 9747620"/>
              <draw:equation draw:name="f1617" draw:formula="?f1180 / 6858000"/>
              <draw:equation draw:name="f1618" draw:formula="?f1181 / 9747620"/>
              <draw:equation draw:name="f1619" draw:formula="?f1182 / 6858000"/>
              <draw:equation draw:name="f1620" draw:formula="?f1183 / 9747620"/>
              <draw:equation draw:name="f1621" draw:formula="?f1184 / 6858000"/>
              <draw:equation draw:name="f1622" draw:formula="?f1185 / 9747620"/>
              <draw:equation draw:name="f1623" draw:formula="?f1186 / 6858000"/>
              <draw:equation draw:name="f1624" draw:formula="?f1187 / 9747620"/>
              <draw:equation draw:name="f1625" draw:formula="?f1188 / 6858000"/>
              <draw:equation draw:name="f1626" draw:formula="?f1189 / 9747620"/>
              <draw:equation draw:name="f1627" draw:formula="?f1190 / 6858000"/>
              <draw:equation draw:name="f1628" draw:formula="?f1191 / 9747620"/>
              <draw:equation draw:name="f1629" draw:formula="?f1192 / 6858000"/>
              <draw:equation draw:name="f1630" draw:formula="?f1193 / 9747620"/>
              <draw:equation draw:name="f1631" draw:formula="?f1194 / 6858000"/>
              <draw:equation draw:name="f1632" draw:formula="?f1195 / 9747620"/>
              <draw:equation draw:name="f1633" draw:formula="?f1196 / 6858000"/>
              <draw:equation draw:name="f1634" draw:formula="?f1197 / 9747620"/>
              <draw:equation draw:name="f1635" draw:formula="?f1198 / 6858000"/>
              <draw:equation draw:name="f1636" draw:formula="?f1199 / 9747620"/>
              <draw:equation draw:name="f1637" draw:formula="?f1200 / 6858000"/>
              <draw:equation draw:name="f1638" draw:formula="?f1201 / 9747620"/>
              <draw:equation draw:name="f1639" draw:formula="?f1202 / 6858000"/>
              <draw:equation draw:name="f1640" draw:formula="?f1203 / 9747620"/>
              <draw:equation draw:name="f1641" draw:formula="?f1204 / 6858000"/>
              <draw:equation draw:name="f1642" draw:formula="?f1205 / 9747620"/>
              <draw:equation draw:name="f1643" draw:formula="?f1206 / 6858000"/>
              <draw:equation draw:name="f1644" draw:formula="?f1207 / 9747620"/>
              <draw:equation draw:name="f1645" draw:formula="?f1208 / 6858000"/>
              <draw:equation draw:name="f1646" draw:formula="?f1209 / 9747620"/>
              <draw:equation draw:name="f1647" draw:formula="?f1210 / 6858000"/>
              <draw:equation draw:name="f1648" draw:formula="?f1211 / 9747620"/>
              <draw:equation draw:name="f1649" draw:formula="?f1212 / 6858000"/>
              <draw:equation draw:name="f1650" draw:formula="?f1213 / 9747620"/>
              <draw:equation draw:name="f1651" draw:formula="?f1214 / 6858000"/>
              <draw:equation draw:name="f1652" draw:formula="?f1215 / 9747620"/>
              <draw:equation draw:name="f1653" draw:formula="?f1216 / 6858000"/>
              <draw:equation draw:name="f1654" draw:formula="?f1217 / 9747620"/>
              <draw:equation draw:name="f1655" draw:formula="?f1218 / 6858000"/>
              <draw:equation draw:name="f1656" draw:formula="?f1219 / 9747620"/>
              <draw:equation draw:name="f1657" draw:formula="?f1220 / 6858000"/>
              <draw:equation draw:name="f1658" draw:formula="?f1221 / 9747620"/>
              <draw:equation draw:name="f1659" draw:formula="?f1222 / 6858000"/>
              <draw:equation draw:name="f1660" draw:formula="?f1223 / 9747620"/>
              <draw:equation draw:name="f1661" draw:formula="?f1224 / 6858000"/>
              <draw:equation draw:name="f1662" draw:formula="?f1225 / 9747620"/>
              <draw:equation draw:name="f1663" draw:formula="?f1226 / 6858000"/>
              <draw:equation draw:name="f1664" draw:formula="?f1227 / 9747620"/>
              <draw:equation draw:name="f1665" draw:formula="?f1228 / 6858000"/>
              <draw:equation draw:name="f1666" draw:formula="?f1229 / 9747620"/>
              <draw:equation draw:name="f1667" draw:formula="?f1230 / 6858000"/>
              <draw:equation draw:name="f1668" draw:formula="?f1231 / 9747620"/>
              <draw:equation draw:name="f1669" draw:formula="?f1232 / 6858000"/>
              <draw:equation draw:name="f1670" draw:formula="?f1233 / 9747620"/>
              <draw:equation draw:name="f1671" draw:formula="?f1234 / 6858000"/>
              <draw:equation draw:name="f1672" draw:formula="?f1235 / 9747620"/>
              <draw:equation draw:name="f1673" draw:formula="?f1236 / 6858000"/>
              <draw:equation draw:name="f1674" draw:formula="?f1237 / 9747620"/>
              <draw:equation draw:name="f1675" draw:formula="?f1238 / 6858000"/>
              <draw:equation draw:name="f1676" draw:formula="?f1239 / 9747620"/>
              <draw:equation draw:name="f1677" draw:formula="?f1240 / 6858000"/>
              <draw:equation draw:name="f1678" draw:formula="?f1241 / 9747620"/>
              <draw:equation draw:name="f1679" draw:formula="?f1242 / 6858000"/>
              <draw:equation draw:name="f1680" draw:formula="?f1243 / 9747620"/>
              <draw:equation draw:name="f1681" draw:formula="?f1244 / 6858000"/>
              <draw:equation draw:name="f1682" draw:formula="?f1245 / 9747620"/>
              <draw:equation draw:name="f1683" draw:formula="?f1246 / 6858000"/>
              <draw:equation draw:name="f1684" draw:formula="?f1247 / 9747620"/>
              <draw:equation draw:name="f1685" draw:formula="?f1248 / 6858000"/>
              <draw:equation draw:name="f1686" draw:formula="?f1249 / 9747620"/>
              <draw:equation draw:name="f1687" draw:formula="?f1250 / 6858000"/>
              <draw:equation draw:name="f1688" draw:formula="?f1251 / 9747620"/>
              <draw:equation draw:name="f1689" draw:formula="?f1252 / 6858000"/>
              <draw:equation draw:name="f1690" draw:formula="?f1253 / 9747620"/>
              <draw:equation draw:name="f1691" draw:formula="?f1254 / 6858000"/>
              <draw:equation draw:name="f1692" draw:formula="?f1255 / 9747620"/>
              <draw:equation draw:name="f1693" draw:formula="?f1256 / 6858000"/>
              <draw:equation draw:name="f1694" draw:formula="?f1257 / 9747620"/>
              <draw:equation draw:name="f1695" draw:formula="?f1258 / 6858000"/>
              <draw:equation draw:name="f1696" draw:formula="?f1259 / 9747620"/>
              <draw:equation draw:name="f1697" draw:formula="?f1260 / 6858000"/>
              <draw:equation draw:name="f1698" draw:formula="?f1261 / 9747620"/>
              <draw:equation draw:name="f1699" draw:formula="?f1262 / 6858000"/>
              <draw:equation draw:name="f1700" draw:formula="?f1263 / 9747620"/>
              <draw:equation draw:name="f1701" draw:formula="?f1264 / 6858000"/>
              <draw:equation draw:name="f1702" draw:formula="?f1265 / 9747620"/>
              <draw:equation draw:name="f1703" draw:formula="?f1266 / 6858000"/>
              <draw:equation draw:name="f1704" draw:formula="?f1267 / 9747620"/>
              <draw:equation draw:name="f1705" draw:formula="?f1268 / 6858000"/>
              <draw:equation draw:name="f1706" draw:formula="?f1269 / 9747620"/>
              <draw:equation draw:name="f1707" draw:formula="?f1270 / 6858000"/>
              <draw:equation draw:name="f1708" draw:formula="?f1271 / 9747620"/>
              <draw:equation draw:name="f1709" draw:formula="?f1272 / 6858000"/>
              <draw:equation draw:name="f1710" draw:formula="?f1273 / 9747620"/>
              <draw:equation draw:name="f1711" draw:formula="?f1274 / 6858000"/>
              <draw:equation draw:name="f1712" draw:formula="?f1275 / 9747620"/>
              <draw:equation draw:name="f1713" draw:formula="?f1276 / 6858000"/>
              <draw:equation draw:name="f1714" draw:formula="?f1277 / 9747620"/>
              <draw:equation draw:name="f1715" draw:formula="?f1278 / 6858000"/>
              <draw:equation draw:name="f1716" draw:formula="?f1279 / 9747620"/>
              <draw:equation draw:name="f1717" draw:formula="?f1280 / 6858000"/>
              <draw:equation draw:name="f1718" draw:formula="?f1281 / 9747620"/>
              <draw:equation draw:name="f1719" draw:formula="?f1282 / 6858000"/>
              <draw:equation draw:name="f1720" draw:formula="?f1283 / 9747620"/>
              <draw:equation draw:name="f1721" draw:formula="?f1284 / 6858000"/>
              <draw:equation draw:name="f1722" draw:formula="?f1285 / 9747620"/>
              <draw:equation draw:name="f1723" draw:formula="?f1286 / 6858000"/>
              <draw:equation draw:name="f1724" draw:formula="?f1287 / 9747620"/>
              <draw:equation draw:name="f1725" draw:formula="?f1288 / 6858000"/>
              <draw:equation draw:name="f1726" draw:formula="?f1289 / 9747620"/>
              <draw:equation draw:name="f1727" draw:formula="?f1290 / 6858000"/>
              <draw:equation draw:name="f1728" draw:formula="?f1291 / 9747620"/>
              <draw:equation draw:name="f1729" draw:formula="?f1292 / 6858000"/>
              <draw:equation draw:name="f1730" draw:formula="?f1293 / 9747620"/>
              <draw:equation draw:name="f1731" draw:formula="?f1294 / 6858000"/>
              <draw:equation draw:name="f1732" draw:formula="?f1295 / 9747620"/>
              <draw:equation draw:name="f1733" draw:formula="?f1296 / 6858000"/>
              <draw:equation draw:name="f1734" draw:formula="?f1297 / 9747620"/>
              <draw:equation draw:name="f1735" draw:formula="?f1298 / 9747620"/>
              <draw:equation draw:name="f1736" draw:formula="?f1299 / 9747620"/>
              <draw:equation draw:name="f1737" draw:formula="?f1300 / 6858000"/>
              <draw:equation draw:name="f1738" draw:formula="?f1301 / 9747620"/>
              <draw:equation draw:name="f1739" draw:formula="?f1302 / 6858000"/>
              <draw:equation draw:name="f1740" draw:formula="?f1303 / 9747620"/>
              <draw:equation draw:name="f1741" draw:formula="?f1304 / 6858000"/>
              <draw:equation draw:name="f1742" draw:formula="?f1305 / 9747620"/>
              <draw:equation draw:name="f1743" draw:formula="?f1306 / 6858000"/>
              <draw:equation draw:name="f1744" draw:formula="?f1307 / 9747620"/>
              <draw:equation draw:name="f1745" draw:formula="?f1308 / 6858000"/>
              <draw:equation draw:name="f1746" draw:formula="?f1309 / 9747620"/>
              <draw:equation draw:name="f1747" draw:formula="?f1310 / 6858000"/>
              <draw:equation draw:name="f1748" draw:formula="?f1311 / 9747620"/>
              <draw:equation draw:name="f1749" draw:formula="?f1312 / 6858000"/>
              <draw:equation draw:name="f1750" draw:formula="?f1313 / 9747620"/>
              <draw:equation draw:name="f1751" draw:formula="?f1314 / 6858000"/>
              <draw:equation draw:name="f1752" draw:formula="?f1315 / 9747620"/>
              <draw:equation draw:name="f1753" draw:formula="?f1316 / 6858000"/>
              <draw:equation draw:name="f1754" draw:formula="?f1317 / 9747620"/>
              <draw:equation draw:name="f1755" draw:formula="?f1318 / 6858000"/>
              <draw:equation draw:name="f1756" draw:formula="?f1319 / 9747620"/>
              <draw:equation draw:name="f1757" draw:formula="?f1320 / 6858000"/>
              <draw:equation draw:name="f1758" draw:formula="?f1321 / 9747620"/>
              <draw:equation draw:name="f1759" draw:formula="?f1322 / 6858000"/>
              <draw:equation draw:name="f1760" draw:formula="?f1323 / 9747620"/>
              <draw:equation draw:name="f1761" draw:formula="?f1324 / 6858000"/>
              <draw:equation draw:name="f1762" draw:formula="?f1325 / 9747620"/>
              <draw:equation draw:name="f1763" draw:formula="?f1326 / 6858000"/>
              <draw:equation draw:name="f1764" draw:formula="?f1327 / 9747620"/>
              <draw:equation draw:name="f1765" draw:formula="?f1328 / 6858000"/>
              <draw:equation draw:name="f1766" draw:formula="?f1329 / 9747620"/>
              <draw:equation draw:name="f1767" draw:formula="?f1330 / 6858000"/>
              <draw:equation draw:name="f1768" draw:formula="?f1331 / 9747620"/>
              <draw:equation draw:name="f1769" draw:formula="?f1332 / 6858000"/>
              <draw:equation draw:name="f1770" draw:formula="?f1333 / 9747620"/>
              <draw:equation draw:name="f1771" draw:formula="?f1334 / 9747620"/>
              <draw:equation draw:name="f1772" draw:formula="?f1335 / 9747620"/>
              <draw:equation draw:name="f1773" draw:formula="?f1336 / 6858000"/>
              <draw:equation draw:name="f1774" draw:formula="?f1337 / 9747620"/>
              <draw:equation draw:name="f1775" draw:formula="?f1338 / 6858000"/>
              <draw:equation draw:name="f1776" draw:formula="?f1339 / 9747620"/>
              <draw:equation draw:name="f1777" draw:formula="?f1340 / 6858000"/>
              <draw:equation draw:name="f1778" draw:formula="?f1341 / 9747620"/>
              <draw:equation draw:name="f1779" draw:formula="?f1342 / 6858000"/>
              <draw:equation draw:name="f1780" draw:formula="?f1343 / 9747620"/>
              <draw:equation draw:name="f1781" draw:formula="?f1344 / 6858000"/>
              <draw:equation draw:name="f1782" draw:formula="?f1345 / 9747620"/>
              <draw:equation draw:name="f1783" draw:formula="?f1346 / 6858000"/>
              <draw:equation draw:name="f1784" draw:formula="?f1347 / 9747620"/>
              <draw:equation draw:name="f1785" draw:formula="?f1348 / 6858000"/>
              <draw:equation draw:name="f1786" draw:formula="?f1349 / 9747620"/>
              <draw:equation draw:name="f1787" draw:formula="?f1350 / 6858000"/>
              <draw:equation draw:name="f1788" draw:formula="?f1351 / 9747620"/>
              <draw:equation draw:name="f1789" draw:formula="?f1352 / 6858000"/>
              <draw:equation draw:name="f1790" draw:formula="?f1353 / 9747620"/>
              <draw:equation draw:name="f1791" draw:formula="?f1354 / 6858000"/>
              <draw:equation draw:name="f1792" draw:formula="?f1355 / 9747620"/>
              <draw:equation draw:name="f1793" draw:formula="?f1356 / 6858000"/>
              <draw:equation draw:name="f1794" draw:formula="?f1357 / 9747620"/>
              <draw:equation draw:name="f1795" draw:formula="?f1358 / 6858000"/>
              <draw:equation draw:name="f1796" draw:formula="?f1359 / 9747620"/>
              <draw:equation draw:name="f1797" draw:formula="?f1360 / 6858000"/>
              <draw:equation draw:name="f1798" draw:formula="?f1361 / 9747620"/>
              <draw:equation draw:name="f1799" draw:formula="?f1362 / 6858000"/>
              <draw:equation draw:name="f1800" draw:formula="?f1363 / 9747620"/>
              <draw:equation draw:name="f1801" draw:formula="?f1364 / 6858000"/>
              <draw:equation draw:name="f1802" draw:formula="?f1365 / 9747620"/>
              <draw:equation draw:name="f1803" draw:formula="?f1366 / 6858000"/>
              <draw:equation draw:name="f1804" draw:formula="?f1367 / 9747620"/>
              <draw:equation draw:name="f1805" draw:formula="?f1368 / 6858000"/>
              <draw:equation draw:name="f1806" draw:formula="?f1369 / 9747620"/>
              <draw:equation draw:name="f1807" draw:formula="?f1370 / 6858000"/>
              <draw:equation draw:name="f1808" draw:formula="?f1371 / 9747620"/>
              <draw:equation draw:name="f1809" draw:formula="?f1372 / 6858000"/>
              <draw:equation draw:name="f1810" draw:formula="?f1373 / 9747620"/>
              <draw:equation draw:name="f1811" draw:formula="?f1374 / 6858000"/>
              <draw:equation draw:name="f1812" draw:formula="?f0 / ?f936"/>
              <draw:equation draw:name="f1813" draw:formula="?f1 / ?f936"/>
              <draw:equation draw:name="f1814" draw:formula="?f0 / ?f937"/>
              <draw:equation draw:name="f1815" draw:formula="?f2 / ?f937"/>
              <draw:equation draw:name="f1816" draw:formula="?f1375 / ?f936"/>
              <draw:equation draw:name="f1817" draw:formula="?f1376 / ?f937"/>
              <draw:equation draw:name="f1818" draw:formula="?f1377 / ?f936"/>
              <draw:equation draw:name="f1819" draw:formula="?f1378 / ?f936"/>
              <draw:equation draw:name="f1820" draw:formula="?f1379 / ?f937"/>
              <draw:equation draw:name="f1821" draw:formula="?f1380 / ?f936"/>
              <draw:equation draw:name="f1822" draw:formula="?f1381 / ?f937"/>
              <draw:equation draw:name="f1823" draw:formula="?f1382 / ?f936"/>
              <draw:equation draw:name="f1824" draw:formula="?f1383 / ?f937"/>
              <draw:equation draw:name="f1825" draw:formula="?f1384 / ?f936"/>
              <draw:equation draw:name="f1826" draw:formula="?f1385 / ?f937"/>
              <draw:equation draw:name="f1827" draw:formula="?f1386 / ?f936"/>
              <draw:equation draw:name="f1828" draw:formula="?f1387 / ?f937"/>
              <draw:equation draw:name="f1829" draw:formula="?f1388 / ?f936"/>
              <draw:equation draw:name="f1830" draw:formula="?f1389 / ?f937"/>
              <draw:equation draw:name="f1831" draw:formula="?f1390 / ?f936"/>
              <draw:equation draw:name="f1832" draw:formula="?f1391 / ?f937"/>
              <draw:equation draw:name="f1833" draw:formula="?f1392 / ?f936"/>
              <draw:equation draw:name="f1834" draw:formula="?f1393 / ?f937"/>
              <draw:equation draw:name="f1835" draw:formula="?f1394 / ?f936"/>
              <draw:equation draw:name="f1836" draw:formula="?f1395 / ?f937"/>
              <draw:equation draw:name="f1837" draw:formula="?f1396 / ?f936"/>
              <draw:equation draw:name="f1838" draw:formula="?f1397 / ?f937"/>
              <draw:equation draw:name="f1839" draw:formula="?f1398 / ?f936"/>
              <draw:equation draw:name="f1840" draw:formula="?f1399 / ?f937"/>
              <draw:equation draw:name="f1841" draw:formula="?f1400 / ?f936"/>
              <draw:equation draw:name="f1842" draw:formula="?f1401 / ?f937"/>
              <draw:equation draw:name="f1843" draw:formula="?f1402 / ?f936"/>
              <draw:equation draw:name="f1844" draw:formula="?f1403 / ?f937"/>
              <draw:equation draw:name="f1845" draw:formula="?f1404 / ?f936"/>
              <draw:equation draw:name="f1846" draw:formula="?f1405 / ?f937"/>
              <draw:equation draw:name="f1847" draw:formula="?f1406 / ?f936"/>
              <draw:equation draw:name="f1848" draw:formula="?f1407 / ?f937"/>
              <draw:equation draw:name="f1849" draw:formula="?f1408 / ?f936"/>
              <draw:equation draw:name="f1850" draw:formula="?f1409 / ?f937"/>
              <draw:equation draw:name="f1851" draw:formula="?f1410 / ?f936"/>
              <draw:equation draw:name="f1852" draw:formula="?f1411 / ?f937"/>
              <draw:equation draw:name="f1853" draw:formula="?f1412 / ?f936"/>
              <draw:equation draw:name="f1854" draw:formula="?f1413 / ?f937"/>
              <draw:equation draw:name="f1855" draw:formula="?f1414 / ?f936"/>
              <draw:equation draw:name="f1856" draw:formula="?f1415 / ?f937"/>
              <draw:equation draw:name="f1857" draw:formula="?f1416 / ?f936"/>
              <draw:equation draw:name="f1858" draw:formula="?f1417 / ?f937"/>
              <draw:equation draw:name="f1859" draw:formula="?f1418 / ?f936"/>
              <draw:equation draw:name="f1860" draw:formula="?f1419 / ?f937"/>
              <draw:equation draw:name="f1861" draw:formula="?f1420 / ?f936"/>
              <draw:equation draw:name="f1862" draw:formula="?f1421 / ?f937"/>
              <draw:equation draw:name="f1863" draw:formula="?f1422 / ?f936"/>
              <draw:equation draw:name="f1864" draw:formula="?f1423 / ?f937"/>
              <draw:equation draw:name="f1865" draw:formula="?f1424 / ?f936"/>
              <draw:equation draw:name="f1866" draw:formula="?f1425 / ?f937"/>
              <draw:equation draw:name="f1867" draw:formula="?f1426 / ?f936"/>
              <draw:equation draw:name="f1868" draw:formula="?f1427 / ?f937"/>
              <draw:equation draw:name="f1869" draw:formula="?f1428 / ?f936"/>
              <draw:equation draw:name="f1870" draw:formula="?f1429 / ?f937"/>
              <draw:equation draw:name="f1871" draw:formula="?f1430 / ?f936"/>
              <draw:equation draw:name="f1872" draw:formula="?f1431 / ?f937"/>
              <draw:equation draw:name="f1873" draw:formula="?f1432 / ?f936"/>
              <draw:equation draw:name="f1874" draw:formula="?f1433 / ?f937"/>
              <draw:equation draw:name="f1875" draw:formula="?f1434 / ?f936"/>
              <draw:equation draw:name="f1876" draw:formula="?f1435 / ?f937"/>
              <draw:equation draw:name="f1877" draw:formula="?f1436 / ?f936"/>
              <draw:equation draw:name="f1878" draw:formula="?f1437 / ?f937"/>
              <draw:equation draw:name="f1879" draw:formula="?f1438 / ?f936"/>
              <draw:equation draw:name="f1880" draw:formula="?f1439 / ?f937"/>
              <draw:equation draw:name="f1881" draw:formula="?f1440 / ?f936"/>
              <draw:equation draw:name="f1882" draw:formula="?f1441 / ?f937"/>
              <draw:equation draw:name="f1883" draw:formula="?f1442 / ?f936"/>
              <draw:equation draw:name="f1884" draw:formula="?f1443 / ?f937"/>
              <draw:equation draw:name="f1885" draw:formula="?f1444 / ?f936"/>
              <draw:equation draw:name="f1886" draw:formula="?f1445 / ?f937"/>
              <draw:equation draw:name="f1887" draw:formula="?f1446 / ?f936"/>
              <draw:equation draw:name="f1888" draw:formula="?f1447 / ?f937"/>
              <draw:equation draw:name="f1889" draw:formula="?f1448 / ?f936"/>
              <draw:equation draw:name="f1890" draw:formula="?f1449 / ?f937"/>
              <draw:equation draw:name="f1891" draw:formula="?f1450 / ?f936"/>
              <draw:equation draw:name="f1892" draw:formula="?f1451 / ?f937"/>
              <draw:equation draw:name="f1893" draw:formula="?f1452 / ?f936"/>
              <draw:equation draw:name="f1894" draw:formula="?f1453 / ?f937"/>
              <draw:equation draw:name="f1895" draw:formula="?f1454 / ?f936"/>
              <draw:equation draw:name="f1896" draw:formula="?f1455 / ?f937"/>
              <draw:equation draw:name="f1897" draw:formula="?f1456 / ?f936"/>
              <draw:equation draw:name="f1898" draw:formula="?f1457 / ?f937"/>
              <draw:equation draw:name="f1899" draw:formula="?f1458 / ?f936"/>
              <draw:equation draw:name="f1900" draw:formula="?f1459 / ?f937"/>
              <draw:equation draw:name="f1901" draw:formula="?f1460 / ?f936"/>
              <draw:equation draw:name="f1902" draw:formula="?f1461 / ?f937"/>
              <draw:equation draw:name="f1903" draw:formula="?f1462 / ?f936"/>
              <draw:equation draw:name="f1904" draw:formula="?f1463 / ?f937"/>
              <draw:equation draw:name="f1905" draw:formula="?f1464 / ?f936"/>
              <draw:equation draw:name="f1906" draw:formula="?f1465 / ?f937"/>
              <draw:equation draw:name="f1907" draw:formula="?f1466 / ?f936"/>
              <draw:equation draw:name="f1908" draw:formula="?f1467 / ?f937"/>
              <draw:equation draw:name="f1909" draw:formula="?f1468 / ?f936"/>
              <draw:equation draw:name="f1910" draw:formula="?f1469 / ?f937"/>
              <draw:equation draw:name="f1911" draw:formula="?f1470 / ?f936"/>
              <draw:equation draw:name="f1912" draw:formula="?f1471 / ?f937"/>
              <draw:equation draw:name="f1913" draw:formula="?f1472 / ?f936"/>
              <draw:equation draw:name="f1914" draw:formula="?f1473 / ?f937"/>
              <draw:equation draw:name="f1915" draw:formula="?f1474 / ?f936"/>
              <draw:equation draw:name="f1916" draw:formula="?f1475 / ?f937"/>
              <draw:equation draw:name="f1917" draw:formula="?f1476 / ?f936"/>
              <draw:equation draw:name="f1918" draw:formula="?f1477 / ?f937"/>
              <draw:equation draw:name="f1919" draw:formula="?f1478 / ?f936"/>
              <draw:equation draw:name="f1920" draw:formula="?f1479 / ?f937"/>
              <draw:equation draw:name="f1921" draw:formula="?f1480 / ?f936"/>
              <draw:equation draw:name="f1922" draw:formula="?f1481 / ?f937"/>
              <draw:equation draw:name="f1923" draw:formula="?f1482 / ?f936"/>
              <draw:equation draw:name="f1924" draw:formula="?f1483 / ?f937"/>
              <draw:equation draw:name="f1925" draw:formula="?f1484 / ?f936"/>
              <draw:equation draw:name="f1926" draw:formula="?f1485 / ?f937"/>
              <draw:equation draw:name="f1927" draw:formula="?f1486 / ?f936"/>
              <draw:equation draw:name="f1928" draw:formula="?f1487 / ?f937"/>
              <draw:equation draw:name="f1929" draw:formula="?f1488 / ?f936"/>
              <draw:equation draw:name="f1930" draw:formula="?f1489 / ?f937"/>
              <draw:equation draw:name="f1931" draw:formula="?f1490 / ?f936"/>
              <draw:equation draw:name="f1932" draw:formula="?f1491 / ?f937"/>
              <draw:equation draw:name="f1933" draw:formula="?f1492 / ?f936"/>
              <draw:equation draw:name="f1934" draw:formula="?f1493 / ?f937"/>
              <draw:equation draw:name="f1935" draw:formula="?f1494 / ?f937"/>
              <draw:equation draw:name="f1936" draw:formula="?f1495 / ?f936"/>
              <draw:equation draw:name="f1937" draw:formula="?f1496 / ?f937"/>
              <draw:equation draw:name="f1938" draw:formula="?f1497 / ?f936"/>
              <draw:equation draw:name="f1939" draw:formula="?f1498 / ?f937"/>
              <draw:equation draw:name="f1940" draw:formula="?f1499 / ?f936"/>
              <draw:equation draw:name="f1941" draw:formula="?f1500 / ?f937"/>
              <draw:equation draw:name="f1942" draw:formula="?f1501 / ?f936"/>
              <draw:equation draw:name="f1943" draw:formula="?f1502 / ?f937"/>
              <draw:equation draw:name="f1944" draw:formula="?f1503 / ?f936"/>
              <draw:equation draw:name="f1945" draw:formula="?f1504 / ?f937"/>
              <draw:equation draw:name="f1946" draw:formula="?f1505 / ?f936"/>
              <draw:equation draw:name="f1947" draw:formula="?f1506 / ?f937"/>
              <draw:equation draw:name="f1948" draw:formula="?f1507 / ?f936"/>
              <draw:equation draw:name="f1949" draw:formula="?f1508 / ?f937"/>
              <draw:equation draw:name="f1950" draw:formula="?f1509 / ?f936"/>
              <draw:equation draw:name="f1951" draw:formula="?f1510 / ?f937"/>
              <draw:equation draw:name="f1952" draw:formula="?f1511 / ?f936"/>
              <draw:equation draw:name="f1953" draw:formula="?f1512 / ?f937"/>
              <draw:equation draw:name="f1954" draw:formula="?f1513 / ?f936"/>
              <draw:equation draw:name="f1955" draw:formula="?f1514 / ?f937"/>
              <draw:equation draw:name="f1956" draw:formula="?f1515 / ?f936"/>
              <draw:equation draw:name="f1957" draw:formula="?f1516 / ?f937"/>
              <draw:equation draw:name="f1958" draw:formula="?f1517 / ?f936"/>
              <draw:equation draw:name="f1959" draw:formula="?f1518 / ?f937"/>
              <draw:equation draw:name="f1960" draw:formula="?f1519 / ?f936"/>
              <draw:equation draw:name="f1961" draw:formula="?f1520 / ?f937"/>
              <draw:equation draw:name="f1962" draw:formula="?f1521 / ?f936"/>
              <draw:equation draw:name="f1963" draw:formula="?f1522 / ?f937"/>
              <draw:equation draw:name="f1964" draw:formula="?f1523 / ?f936"/>
              <draw:equation draw:name="f1965" draw:formula="?f1524 / ?f937"/>
              <draw:equation draw:name="f1966" draw:formula="?f1525 / ?f936"/>
              <draw:equation draw:name="f1967" draw:formula="?f1526 / ?f937"/>
              <draw:equation draw:name="f1968" draw:formula="?f1527 / ?f936"/>
              <draw:equation draw:name="f1969" draw:formula="?f1528 / ?f937"/>
              <draw:equation draw:name="f1970" draw:formula="?f1529 / ?f936"/>
              <draw:equation draw:name="f1971" draw:formula="?f1530 / ?f937"/>
              <draw:equation draw:name="f1972" draw:formula="?f1531 / ?f936"/>
              <draw:equation draw:name="f1973" draw:formula="?f1532 / ?f937"/>
              <draw:equation draw:name="f1974" draw:formula="?f1533 / ?f936"/>
              <draw:equation draw:name="f1975" draw:formula="?f1534 / ?f937"/>
              <draw:equation draw:name="f1976" draw:formula="?f1535 / ?f936"/>
              <draw:equation draw:name="f1977" draw:formula="?f1536 / ?f937"/>
              <draw:equation draw:name="f1978" draw:formula="?f1537 / ?f936"/>
              <draw:equation draw:name="f1979" draw:formula="?f1538 / ?f937"/>
              <draw:equation draw:name="f1980" draw:formula="?f1539 / ?f936"/>
              <draw:equation draw:name="f1981" draw:formula="?f1540 / ?f937"/>
              <draw:equation draw:name="f1982" draw:formula="?f1541 / ?f936"/>
              <draw:equation draw:name="f1983" draw:formula="?f1542 / ?f937"/>
              <draw:equation draw:name="f1984" draw:formula="?f1543 / ?f936"/>
              <draw:equation draw:name="f1985" draw:formula="?f1544 / ?f937"/>
              <draw:equation draw:name="f1986" draw:formula="?f1545 / ?f936"/>
              <draw:equation draw:name="f1987" draw:formula="?f1546 / ?f937"/>
              <draw:equation draw:name="f1988" draw:formula="?f1547 / ?f936"/>
              <draw:equation draw:name="f1989" draw:formula="?f1548 / ?f937"/>
              <draw:equation draw:name="f1990" draw:formula="?f1549 / ?f936"/>
              <draw:equation draw:name="f1991" draw:formula="?f1550 / ?f937"/>
              <draw:equation draw:name="f1992" draw:formula="?f1551 / ?f936"/>
              <draw:equation draw:name="f1993" draw:formula="?f1552 / ?f937"/>
              <draw:equation draw:name="f1994" draw:formula="?f1553 / ?f936"/>
              <draw:equation draw:name="f1995" draw:formula="?f1554 / ?f937"/>
              <draw:equation draw:name="f1996" draw:formula="?f1555 / ?f936"/>
              <draw:equation draw:name="f1997" draw:formula="?f1556 / ?f936"/>
              <draw:equation draw:name="f1998" draw:formula="?f1557 / ?f937"/>
              <draw:equation draw:name="f1999" draw:formula="?f1558 / ?f936"/>
              <draw:equation draw:name="f2000" draw:formula="?f1559 / ?f937"/>
              <draw:equation draw:name="f2001" draw:formula="?f1560 / ?f936"/>
              <draw:equation draw:name="f2002" draw:formula="?f1561 / ?f937"/>
              <draw:equation draw:name="f2003" draw:formula="?f1562 / ?f936"/>
              <draw:equation draw:name="f2004" draw:formula="?f1563 / ?f937"/>
              <draw:equation draw:name="f2005" draw:formula="?f1564 / ?f936"/>
              <draw:equation draw:name="f2006" draw:formula="?f1565 / ?f937"/>
              <draw:equation draw:name="f2007" draw:formula="?f1566 / ?f936"/>
              <draw:equation draw:name="f2008" draw:formula="?f1567 / ?f937"/>
              <draw:equation draw:name="f2009" draw:formula="?f1568 / ?f936"/>
              <draw:equation draw:name="f2010" draw:formula="?f1569 / ?f937"/>
              <draw:equation draw:name="f2011" draw:formula="?f1570 / ?f936"/>
              <draw:equation draw:name="f2012" draw:formula="?f1571 / ?f937"/>
              <draw:equation draw:name="f2013" draw:formula="?f1572 / ?f936"/>
              <draw:equation draw:name="f2014" draw:formula="?f1573 / ?f937"/>
              <draw:equation draw:name="f2015" draw:formula="?f1574 / ?f936"/>
              <draw:equation draw:name="f2016" draw:formula="?f1575 / ?f937"/>
              <draw:equation draw:name="f2017" draw:formula="?f1576 / ?f936"/>
              <draw:equation draw:name="f2018" draw:formula="?f1577 / ?f937"/>
              <draw:equation draw:name="f2019" draw:formula="?f1578 / ?f936"/>
              <draw:equation draw:name="f2020" draw:formula="?f1579 / ?f937"/>
              <draw:equation draw:name="f2021" draw:formula="?f1580 / ?f936"/>
              <draw:equation draw:name="f2022" draw:formula="?f1581 / ?f937"/>
              <draw:equation draw:name="f2023" draw:formula="?f1582 / ?f936"/>
              <draw:equation draw:name="f2024" draw:formula="?f1583 / ?f937"/>
              <draw:equation draw:name="f2025" draw:formula="?f1584 / ?f936"/>
              <draw:equation draw:name="f2026" draw:formula="?f1585 / ?f937"/>
              <draw:equation draw:name="f2027" draw:formula="?f1586 / ?f936"/>
              <draw:equation draw:name="f2028" draw:formula="?f1587 / ?f937"/>
              <draw:equation draw:name="f2029" draw:formula="?f1588 / ?f936"/>
              <draw:equation draw:name="f2030" draw:formula="?f1589 / ?f937"/>
              <draw:equation draw:name="f2031" draw:formula="?f1590 / ?f936"/>
              <draw:equation draw:name="f2032" draw:formula="?f1591 / ?f937"/>
              <draw:equation draw:name="f2033" draw:formula="?f1592 / ?f936"/>
              <draw:equation draw:name="f2034" draw:formula="?f1593 / ?f937"/>
              <draw:equation draw:name="f2035" draw:formula="?f1594 / ?f936"/>
              <draw:equation draw:name="f2036" draw:formula="?f1595 / ?f937"/>
              <draw:equation draw:name="f2037" draw:formula="?f1596 / ?f936"/>
              <draw:equation draw:name="f2038" draw:formula="?f1597 / ?f937"/>
              <draw:equation draw:name="f2039" draw:formula="?f1598 / ?f936"/>
              <draw:equation draw:name="f2040" draw:formula="?f1599 / ?f937"/>
              <draw:equation draw:name="f2041" draw:formula="?f1600 / ?f936"/>
              <draw:equation draw:name="f2042" draw:formula="?f1601 / ?f937"/>
              <draw:equation draw:name="f2043" draw:formula="?f1602 / ?f936"/>
              <draw:equation draw:name="f2044" draw:formula="?f1603 / ?f937"/>
              <draw:equation draw:name="f2045" draw:formula="?f1604 / ?f936"/>
              <draw:equation draw:name="f2046" draw:formula="?f1605 / ?f937"/>
              <draw:equation draw:name="f2047" draw:formula="?f1606 / ?f936"/>
              <draw:equation draw:name="f2048" draw:formula="?f1607 / ?f937"/>
              <draw:equation draw:name="f2049" draw:formula="?f1608 / ?f936"/>
              <draw:equation draw:name="f2050" draw:formula="?f1609 / ?f937"/>
              <draw:equation draw:name="f2051" draw:formula="?f1610 / ?f936"/>
              <draw:equation draw:name="f2052" draw:formula="?f1611 / ?f937"/>
              <draw:equation draw:name="f2053" draw:formula="?f1612 / ?f936"/>
              <draw:equation draw:name="f2054" draw:formula="?f1613 / ?f937"/>
              <draw:equation draw:name="f2055" draw:formula="?f1614 / ?f936"/>
              <draw:equation draw:name="f2056" draw:formula="?f1615 / ?f937"/>
              <draw:equation draw:name="f2057" draw:formula="?f1616 / ?f936"/>
              <draw:equation draw:name="f2058" draw:formula="?f1617 / ?f937"/>
              <draw:equation draw:name="f2059" draw:formula="?f1618 / ?f936"/>
              <draw:equation draw:name="f2060" draw:formula="?f1619 / ?f937"/>
              <draw:equation draw:name="f2061" draw:formula="?f1620 / ?f936"/>
              <draw:equation draw:name="f2062" draw:formula="?f1621 / ?f937"/>
              <draw:equation draw:name="f2063" draw:formula="?f1622 / ?f936"/>
              <draw:equation draw:name="f2064" draw:formula="?f1623 / ?f937"/>
              <draw:equation draw:name="f2065" draw:formula="?f1624 / ?f936"/>
              <draw:equation draw:name="f2066" draw:formula="?f1625 / ?f937"/>
              <draw:equation draw:name="f2067" draw:formula="?f1626 / ?f936"/>
              <draw:equation draw:name="f2068" draw:formula="?f1627 / ?f937"/>
              <draw:equation draw:name="f2069" draw:formula="?f1628 / ?f936"/>
              <draw:equation draw:name="f2070" draw:formula="?f1629 / ?f937"/>
              <draw:equation draw:name="f2071" draw:formula="?f1630 / ?f936"/>
              <draw:equation draw:name="f2072" draw:formula="?f1631 / ?f937"/>
              <draw:equation draw:name="f2073" draw:formula="?f1632 / ?f936"/>
              <draw:equation draw:name="f2074" draw:formula="?f1633 / ?f937"/>
              <draw:equation draw:name="f2075" draw:formula="?f1634 / ?f936"/>
              <draw:equation draw:name="f2076" draw:formula="?f1635 / ?f937"/>
              <draw:equation draw:name="f2077" draw:formula="?f1636 / ?f936"/>
              <draw:equation draw:name="f2078" draw:formula="?f1637 / ?f937"/>
              <draw:equation draw:name="f2079" draw:formula="?f1638 / ?f936"/>
              <draw:equation draw:name="f2080" draw:formula="?f1639 / ?f937"/>
              <draw:equation draw:name="f2081" draw:formula="?f1640 / ?f936"/>
              <draw:equation draw:name="f2082" draw:formula="?f1641 / ?f937"/>
              <draw:equation draw:name="f2083" draw:formula="?f1642 / ?f936"/>
              <draw:equation draw:name="f2084" draw:formula="?f1643 / ?f937"/>
              <draw:equation draw:name="f2085" draw:formula="?f1644 / ?f936"/>
              <draw:equation draw:name="f2086" draw:formula="?f1645 / ?f937"/>
              <draw:equation draw:name="f2087" draw:formula="?f1646 / ?f936"/>
              <draw:equation draw:name="f2088" draw:formula="?f1647 / ?f937"/>
              <draw:equation draw:name="f2089" draw:formula="?f1648 / ?f936"/>
              <draw:equation draw:name="f2090" draw:formula="?f1649 / ?f937"/>
              <draw:equation draw:name="f2091" draw:formula="?f1650 / ?f936"/>
              <draw:equation draw:name="f2092" draw:formula="?f1651 / ?f937"/>
              <draw:equation draw:name="f2093" draw:formula="?f1652 / ?f936"/>
              <draw:equation draw:name="f2094" draw:formula="?f1653 / ?f937"/>
              <draw:equation draw:name="f2095" draw:formula="?f1654 / ?f936"/>
              <draw:equation draw:name="f2096" draw:formula="?f1655 / ?f937"/>
              <draw:equation draw:name="f2097" draw:formula="?f1656 / ?f936"/>
              <draw:equation draw:name="f2098" draw:formula="?f1657 / ?f937"/>
              <draw:equation draw:name="f2099" draw:formula="?f1658 / ?f936"/>
              <draw:equation draw:name="f2100" draw:formula="?f1659 / ?f937"/>
              <draw:equation draw:name="f2101" draw:formula="?f1660 / ?f936"/>
              <draw:equation draw:name="f2102" draw:formula="?f1661 / ?f937"/>
              <draw:equation draw:name="f2103" draw:formula="?f1662 / ?f936"/>
              <draw:equation draw:name="f2104" draw:formula="?f1663 / ?f937"/>
              <draw:equation draw:name="f2105" draw:formula="?f1664 / ?f936"/>
              <draw:equation draw:name="f2106" draw:formula="?f1665 / ?f937"/>
              <draw:equation draw:name="f2107" draw:formula="?f1666 / ?f936"/>
              <draw:equation draw:name="f2108" draw:formula="?f1667 / ?f937"/>
              <draw:equation draw:name="f2109" draw:formula="?f1668 / ?f936"/>
              <draw:equation draw:name="f2110" draw:formula="?f1669 / ?f937"/>
              <draw:equation draw:name="f2111" draw:formula="?f1670 / ?f936"/>
              <draw:equation draw:name="f2112" draw:formula="?f1671 / ?f937"/>
              <draw:equation draw:name="f2113" draw:formula="?f1672 / ?f936"/>
              <draw:equation draw:name="f2114" draw:formula="?f1673 / ?f937"/>
              <draw:equation draw:name="f2115" draw:formula="?f1674 / ?f936"/>
              <draw:equation draw:name="f2116" draw:formula="?f1675 / ?f937"/>
              <draw:equation draw:name="f2117" draw:formula="?f1676 / ?f936"/>
              <draw:equation draw:name="f2118" draw:formula="?f1677 / ?f937"/>
              <draw:equation draw:name="f2119" draw:formula="?f1678 / ?f936"/>
              <draw:equation draw:name="f2120" draw:formula="?f1679 / ?f937"/>
              <draw:equation draw:name="f2121" draw:formula="?f1680 / ?f936"/>
              <draw:equation draw:name="f2122" draw:formula="?f1681 / ?f937"/>
              <draw:equation draw:name="f2123" draw:formula="?f1682 / ?f936"/>
              <draw:equation draw:name="f2124" draw:formula="?f1683 / ?f937"/>
              <draw:equation draw:name="f2125" draw:formula="?f1684 / ?f936"/>
              <draw:equation draw:name="f2126" draw:formula="?f1685 / ?f937"/>
              <draw:equation draw:name="f2127" draw:formula="?f1686 / ?f936"/>
              <draw:equation draw:name="f2128" draw:formula="?f1687 / ?f937"/>
              <draw:equation draw:name="f2129" draw:formula="?f1688 / ?f936"/>
              <draw:equation draw:name="f2130" draw:formula="?f1689 / ?f937"/>
              <draw:equation draw:name="f2131" draw:formula="?f1690 / ?f936"/>
              <draw:equation draw:name="f2132" draw:formula="?f1691 / ?f937"/>
              <draw:equation draw:name="f2133" draw:formula="?f1692 / ?f936"/>
              <draw:equation draw:name="f2134" draw:formula="?f1693 / ?f937"/>
              <draw:equation draw:name="f2135" draw:formula="?f1694 / ?f936"/>
              <draw:equation draw:name="f2136" draw:formula="?f1695 / ?f937"/>
              <draw:equation draw:name="f2137" draw:formula="?f1696 / ?f936"/>
              <draw:equation draw:name="f2138" draw:formula="?f1697 / ?f937"/>
              <draw:equation draw:name="f2139" draw:formula="?f1698 / ?f936"/>
              <draw:equation draw:name="f2140" draw:formula="?f1699 / ?f937"/>
              <draw:equation draw:name="f2141" draw:formula="?f1700 / ?f936"/>
              <draw:equation draw:name="f2142" draw:formula="?f1701 / ?f937"/>
              <draw:equation draw:name="f2143" draw:formula="?f1702 / ?f936"/>
              <draw:equation draw:name="f2144" draw:formula="?f1703 / ?f937"/>
              <draw:equation draw:name="f2145" draw:formula="?f1704 / ?f936"/>
              <draw:equation draw:name="f2146" draw:formula="?f1705 / ?f937"/>
              <draw:equation draw:name="f2147" draw:formula="?f1706 / ?f936"/>
              <draw:equation draw:name="f2148" draw:formula="?f1707 / ?f937"/>
              <draw:equation draw:name="f2149" draw:formula="?f1708 / ?f936"/>
              <draw:equation draw:name="f2150" draw:formula="?f1709 / ?f937"/>
              <draw:equation draw:name="f2151" draw:formula="?f1710 / ?f936"/>
              <draw:equation draw:name="f2152" draw:formula="?f1711 / ?f937"/>
              <draw:equation draw:name="f2153" draw:formula="?f1712 / ?f936"/>
              <draw:equation draw:name="f2154" draw:formula="?f1713 / ?f937"/>
              <draw:equation draw:name="f2155" draw:formula="?f1714 / ?f936"/>
              <draw:equation draw:name="f2156" draw:formula="?f1715 / ?f937"/>
              <draw:equation draw:name="f2157" draw:formula="?f1716 / ?f936"/>
              <draw:equation draw:name="f2158" draw:formula="?f1717 / ?f937"/>
              <draw:equation draw:name="f2159" draw:formula="?f1718 / ?f936"/>
              <draw:equation draw:name="f2160" draw:formula="?f1719 / ?f937"/>
              <draw:equation draw:name="f2161" draw:formula="?f1720 / ?f936"/>
              <draw:equation draw:name="f2162" draw:formula="?f1721 / ?f937"/>
              <draw:equation draw:name="f2163" draw:formula="?f1722 / ?f936"/>
              <draw:equation draw:name="f2164" draw:formula="?f1723 / ?f937"/>
              <draw:equation draw:name="f2165" draw:formula="?f1724 / ?f936"/>
              <draw:equation draw:name="f2166" draw:formula="?f1725 / ?f937"/>
              <draw:equation draw:name="f2167" draw:formula="?f1726 / ?f936"/>
              <draw:equation draw:name="f2168" draw:formula="?f1727 / ?f937"/>
              <draw:equation draw:name="f2169" draw:formula="?f1728 / ?f936"/>
              <draw:equation draw:name="f2170" draw:formula="?f1729 / ?f937"/>
              <draw:equation draw:name="f2171" draw:formula="?f1730 / ?f936"/>
              <draw:equation draw:name="f2172" draw:formula="?f1731 / ?f937"/>
              <draw:equation draw:name="f2173" draw:formula="?f1732 / ?f936"/>
              <draw:equation draw:name="f2174" draw:formula="?f1733 / ?f937"/>
              <draw:equation draw:name="f2175" draw:formula="?f1734 / ?f936"/>
              <draw:equation draw:name="f2176" draw:formula="?f1735 / ?f936"/>
              <draw:equation draw:name="f2177" draw:formula="?f1736 / ?f936"/>
              <draw:equation draw:name="f2178" draw:formula="?f1737 / ?f937"/>
              <draw:equation draw:name="f2179" draw:formula="?f1738 / ?f936"/>
              <draw:equation draw:name="f2180" draw:formula="?f1739 / ?f937"/>
              <draw:equation draw:name="f2181" draw:formula="?f1740 / ?f936"/>
              <draw:equation draw:name="f2182" draw:formula="?f1741 / ?f937"/>
              <draw:equation draw:name="f2183" draw:formula="?f1742 / ?f936"/>
              <draw:equation draw:name="f2184" draw:formula="?f1743 / ?f937"/>
              <draw:equation draw:name="f2185" draw:formula="?f1744 / ?f936"/>
              <draw:equation draw:name="f2186" draw:formula="?f1745 / ?f937"/>
              <draw:equation draw:name="f2187" draw:formula="?f1746 / ?f936"/>
              <draw:equation draw:name="f2188" draw:formula="?f1747 / ?f937"/>
              <draw:equation draw:name="f2189" draw:formula="?f1748 / ?f936"/>
              <draw:equation draw:name="f2190" draw:formula="?f1749 / ?f937"/>
              <draw:equation draw:name="f2191" draw:formula="?f1750 / ?f936"/>
              <draw:equation draw:name="f2192" draw:formula="?f1751 / ?f937"/>
              <draw:equation draw:name="f2193" draw:formula="?f1752 / ?f936"/>
              <draw:equation draw:name="f2194" draw:formula="?f1753 / ?f937"/>
              <draw:equation draw:name="f2195" draw:formula="?f1754 / ?f936"/>
              <draw:equation draw:name="f2196" draw:formula="?f1755 / ?f937"/>
              <draw:equation draw:name="f2197" draw:formula="?f1756 / ?f936"/>
              <draw:equation draw:name="f2198" draw:formula="?f1757 / ?f937"/>
              <draw:equation draw:name="f2199" draw:formula="?f1758 / ?f936"/>
              <draw:equation draw:name="f2200" draw:formula="?f1759 / ?f937"/>
              <draw:equation draw:name="f2201" draw:formula="?f1760 / ?f936"/>
              <draw:equation draw:name="f2202" draw:formula="?f1761 / ?f937"/>
              <draw:equation draw:name="f2203" draw:formula="?f1762 / ?f936"/>
              <draw:equation draw:name="f2204" draw:formula="?f1763 / ?f937"/>
              <draw:equation draw:name="f2205" draw:formula="?f1764 / ?f936"/>
              <draw:equation draw:name="f2206" draw:formula="?f1765 / ?f937"/>
              <draw:equation draw:name="f2207" draw:formula="?f1766 / ?f936"/>
              <draw:equation draw:name="f2208" draw:formula="?f1767 / ?f937"/>
              <draw:equation draw:name="f2209" draw:formula="?f1768 / ?f936"/>
              <draw:equation draw:name="f2210" draw:formula="?f1769 / ?f937"/>
              <draw:equation draw:name="f2211" draw:formula="?f1770 / ?f936"/>
              <draw:equation draw:name="f2212" draw:formula="?f1771 / ?f936"/>
              <draw:equation draw:name="f2213" draw:formula="?f1772 / ?f936"/>
              <draw:equation draw:name="f2214" draw:formula="?f1773 / ?f937"/>
              <draw:equation draw:name="f2215" draw:formula="?f1774 / ?f936"/>
              <draw:equation draw:name="f2216" draw:formula="?f1775 / ?f937"/>
              <draw:equation draw:name="f2217" draw:formula="?f1776 / ?f936"/>
              <draw:equation draw:name="f2218" draw:formula="?f1777 / ?f937"/>
              <draw:equation draw:name="f2219" draw:formula="?f1778 / ?f936"/>
              <draw:equation draw:name="f2220" draw:formula="?f1779 / ?f937"/>
              <draw:equation draw:name="f2221" draw:formula="?f1780 / ?f936"/>
              <draw:equation draw:name="f2222" draw:formula="?f1781 / ?f937"/>
              <draw:equation draw:name="f2223" draw:formula="?f1782 / ?f936"/>
              <draw:equation draw:name="f2224" draw:formula="?f1783 / ?f937"/>
              <draw:equation draw:name="f2225" draw:formula="?f1784 / ?f936"/>
              <draw:equation draw:name="f2226" draw:formula="?f1785 / ?f937"/>
              <draw:equation draw:name="f2227" draw:formula="?f1786 / ?f936"/>
              <draw:equation draw:name="f2228" draw:formula="?f1787 / ?f937"/>
              <draw:equation draw:name="f2229" draw:formula="?f1788 / ?f936"/>
              <draw:equation draw:name="f2230" draw:formula="?f1789 / ?f937"/>
              <draw:equation draw:name="f2231" draw:formula="?f1790 / ?f936"/>
              <draw:equation draw:name="f2232" draw:formula="?f1791 / ?f937"/>
              <draw:equation draw:name="f2233" draw:formula="?f1792 / ?f936"/>
              <draw:equation draw:name="f2234" draw:formula="?f1793 / ?f937"/>
              <draw:equation draw:name="f2235" draw:formula="?f1794 / ?f936"/>
              <draw:equation draw:name="f2236" draw:formula="?f1795 / ?f937"/>
              <draw:equation draw:name="f2237" draw:formula="?f1796 / ?f936"/>
              <draw:equation draw:name="f2238" draw:formula="?f1797 / ?f937"/>
              <draw:equation draw:name="f2239" draw:formula="?f1798 / ?f936"/>
              <draw:equation draw:name="f2240" draw:formula="?f1799 / ?f937"/>
              <draw:equation draw:name="f2241" draw:formula="?f1800 / ?f936"/>
              <draw:equation draw:name="f2242" draw:formula="?f1801 / ?f937"/>
              <draw:equation draw:name="f2243" draw:formula="?f1802 / ?f936"/>
              <draw:equation draw:name="f2244" draw:formula="?f1803 / ?f937"/>
              <draw:equation draw:name="f2245" draw:formula="?f1804 / ?f936"/>
              <draw:equation draw:name="f2246" draw:formula="?f1805 / ?f937"/>
              <draw:equation draw:name="f2247" draw:formula="?f1806 / ?f936"/>
              <draw:equation draw:name="f2248" draw:formula="?f1807 / ?f937"/>
              <draw:equation draw:name="f2249" draw:formula="?f1808 / ?f936"/>
              <draw:equation draw:name="f2250" draw:formula="?f1809 / ?f937"/>
              <draw:equation draw:name="f2251" draw:formula="?f1810 / ?f936"/>
              <draw:equation draw:name="f2252" draw:formula="?f1811 / ?f937"/>
            </draw:enhanced-geometry>
          </draw:custom-shape>
          <draw:custom-shape svg:x="1.4308in" svg:y="0.00436in" svg:width="10.68225in" svg:height="7.5in" draw:id="id74" draw:style-name="a392" draw:name="Freeform: Shape 63">
            <svg:title/>
            <svg:desc/>
            <text:p text:style-name="a391" text:class-names="" text:cond-style-name=""><text:span text:style-name="a390" text:class-names=""/></text:p>
            <draw:enhanced-geometry xmlns:dr3d="urn:oasis:names:tc:opendocument:xmlns:dr3d:1.0" draw:type="non-primitive" svg:viewBox="0 0 9767847 6858000" draw:enhanced-path="M ?f3 ?f0 L ?f4 ?f0 ?f5 ?f6 C ?f7 ?f8 ?f1 ?f9 ?f1 ?f10 ?f1 ?f11 ?f12 ?f13 ?f14 ?f15 L ?f16 ?f2 ?f17 ?f2 ?f18 ?f19 C ?f20 ?f21 ?f22 ?f23 ?f24 ?f25 L ?f26 ?f27 C ?f28 ?f29 ?f30 ?f31 ?f32 ?f33 L ?f34 ?f35 ?f36 ?f37 C ?f38 ?f39 ?f40 ?f41 ?f42 ?f43 L ?f44 ?f45 C ?f46 ?f47 ?f48 ?f49 ?f50 ?f51 L ?f52 ?f53 ?f54 ?f55 C ?f56 ?f57 ?f58 ?f59 ?f60 ?f61 ?f62 ?f63 ?f64 ?f65 ?f66 ?f67 ?f68 ?f69 ?f70 ?f71 ?f72 ?f73 ?f74 ?f75 ?f76 ?f77 ?f78 ?f79 L ?f80 ?f81 ?f82 ?f83 C ?f84 ?f85 ?f86 ?f87 ?f88 ?f89 ?f90 ?f91 ?f92 ?f93 ?f94 ?f95 ?f96 ?f97 ?f98 ?f99 ?f100 ?f101 ?f102 ?f103 ?f104 ?f105 ?f106 ?f107 ?f108 ?f109 ?f110 ?f111 ?f112 ?f113 ?f114 ?f115 ?f116 ?f117 ?f118 ?f119 ?f120 ?f121 ?f122 ?f123 ?f124 ?f125 L ?f126 ?f127 ?f128 ?f129 C ?f130 ?f131 ?f132 ?f133 ?f134 ?f135 ?f136 ?f137 ?f138 ?f139 ?f140 ?f141 ?f142 ?f143 ?f144 ?f145 ?f146 ?f147 ?f148 ?f149 ?f150 ?f151 ?f152 ?f153 ?f154 ?f155 ?f156 ?f157 ?f158 ?f159 ?f160 ?f161 ?f162 ?f163 ?f164 ?f165 L ?f166 ?f167 ?f168 ?f169 ?f170 ?f171 ?f172 ?f173 ?f174 ?f175 ?f176 ?f177 ?f178 ?f179 ?f180 ?f181 ?f182 ?f183 C ?f184 ?f185 ?f186 ?f187 ?f188 ?f189 L ?f190 ?f191 C ?f192 ?f193 ?f194 ?f195 ?f196 ?f197 L ?f198 ?f199 C ?f200 ?f201 ?f202 ?f203 ?f204 ?f205 ?f206 ?f207 ?f208 ?f209 ?f210 ?f211 L ?f212 ?f213 ?f214 ?f215 ?f216 ?f217 ?f218 ?f219 ?f220 ?f221 C ?f222 ?f223 ?f224 ?f225 ?f226 ?f227 L ?f228 ?f229 ?f230 ?f231 ?f232 ?f233 ?f234 ?f235 ?f236 ?f237 ?f238 ?f239 C ?f240 ?f241 ?f242 ?f243 ?f244 ?f245 L ?f246 ?f247 C ?f248 ?f249 ?f250 ?f251 ?f252 ?f253 ?f254 ?f255 ?f256 ?f257 ?f258 ?f259 ?f260 ?f261 ?f262 ?f263 ?f264 ?f265 L ?f266 ?f267 ?f268 ?f269 C ?f270 ?f271 ?f272 ?f273 ?f274 ?f275 ?f276 ?f277 ?f278 ?f279 ?f280 ?f281 ?f282 ?f283 ?f284 ?f285 ?f286 ?f287 L ?f288 ?f289 ?f290 ?f291 C ?f292 ?f293 ?f294 ?f295 ?f296 ?f297 ?f298 ?f299 ?f300 ?f301 ?f302 ?f303 L ?f304 ?f305 ?f306 ?f307 C ?f308 ?f309 ?f310 ?f311 ?f312 ?f313 ?f314 ?f315 ?f316 ?f317 ?f318 ?f319 L ?f320 ?f321 ?f322 ?f323 C ?f324 ?f325 ?f326 ?f327 ?f328 ?f329 ?f330 ?f331 ?f332 ?f333 ?f334 ?f335 L ?f336 ?f337 ?f338 ?f339 ?f340 ?f341 C ?f342 ?f343 ?f344 ?f345 ?f346 ?f347 ?f348 ?f349 ?f350 ?f351 ?f352 ?f353 L ?f354 ?f355 ?f356 ?f357 C ?f358 ?f359 ?f360 ?f361 ?f362 ?f363 ?f364 ?f365 ?f366 ?f367 ?f368 ?f369 ?f370 ?f371 ?f372 ?f373 ?f374 ?f375 ?f376 ?f377 ?f378 ?f379 ?f380 ?f381 Z M ?f382 ?f0 L ?f383 ?f0 ?f384 ?f385 C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L ?f482 ?f2 ?f483 ?f2 ?f484 ?f15 C ?f485 ?f13 ?f0 ?f11 ?f0 ?f10 ?f0 ?f9 ?f486 ?f8 ?f487 ?f6 Z N" draw:text-areas="?f966 ?f968 ?f967 ?f969" draw:glue-points="?f970 ?f971 ?f972 ?f971 ?f973 ?f974 ?f975 ?f976 ?f977 ?f978 ?f979 ?f980 ?f981 ?f980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971 ?f1167 ?f971 ?f1168 ?f1169 ?f1170 ?f1171 ?f1172 ?f1173 ?f1174 ?f1175 ?f1176 ?f1177 ?f1178 ?f1179 ?f1180 ?f1181 ?f1182 ?f1183 ?f1184 ?f1185 ?f1186 ?f1187 ?f1188 ?f1189 ?f1190 ?f1191 ?f1192 ?f1193 ?f1194 ?f1195 ?f1196 ?f1197 ?f1198 ?f1199 ?f1200 ?f1201 ?f1202 ?f980 ?f1203 ?f980 ?f1204 ?f978 ?f1205 ?f976 ?f1206 ?f97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9767847"/>
              <draw:equation draw:name="f2" draw:formula="6858000"/>
              <draw:equation draw:name="f3" draw:formula="7151367"/>
              <draw:equation draw:name="f4" draw:formula="7881247"/>
              <draw:equation draw:name="f5" draw:formula="7990553"/>
              <draw:equation draw:name="f6" draw:formula="81317"/>
              <draw:equation draw:name="f7" draw:formula="9075991"/>
              <draw:equation draw:name="f8" draw:formula="929334"/>
              <draw:equation draw:name="f9" draw:formula="2212695"/>
              <draw:equation draw:name="f10" draw:formula="3649031"/>
              <draw:equation draw:name="f11" draw:formula="4766182"/>
              <draw:equation draw:name="f12" draw:formula="9349317"/>
              <draw:equation draw:name="f13" draw:formula="5790792"/>
              <draw:equation draw:name="f14" draw:formula="8652597"/>
              <draw:equation draw:name="f15" draw:formula="6590005"/>
              <draw:equation draw:name="f16" draw:formula="8395306"/>
              <draw:equation draw:name="f17" draw:formula="6762603"/>
              <draw:equation draw:name="f18" draw:formula="6765962"/>
              <draw:equation draw:name="f19" draw:formula="6854844"/>
              <draw:equation draw:name="f20" draw:formula="6779036"/>
              <draw:equation draw:name="f21" draw:formula="6842703"/>
              <draw:equation draw:name="f22" draw:formula="6791663"/>
              <draw:equation draw:name="f23" draw:formula="6829621"/>
              <draw:equation draw:name="f24" draw:formula="6804586"/>
              <draw:equation draw:name="f25" draw:formula="6817103"/>
              <draw:equation draw:name="f26" draw:formula="6881735"/>
              <draw:equation draw:name="f27" draw:formula="6741197"/>
              <draw:equation draw:name="f28" draw:formula="6907435"/>
              <draw:equation draw:name="f29" draw:formula="6715881"/>
              <draw:equation draw:name="f30" draw:formula="6933134"/>
              <draw:equation draw:name="f31" draw:formula="6690798"/>
              <draw:equation draw:name="f32" draw:formula="6958883"/>
              <draw:equation draw:name="f33" draw:formula="6664822"/>
              <draw:equation draw:name="f34" draw:formula="7267925"/>
              <draw:equation draw:name="f35" draw:formula="6355694"/>
              <draw:equation draw:name="f36" draw:formula="7424360"/>
              <draw:equation draw:name="f37" draw:formula="6200685"/>
              <draw:equation draw:name="f38" draw:formula="7450754"/>
              <draw:equation draw:name="f39" draw:formula="6174802"/>
              <draw:equation draw:name="f40" draw:formula="7477598"/>
              <draw:equation draw:name="f41" draw:formula="6148731"/>
              <draw:equation draw:name="f42" draw:formula="7504938"/>
              <draw:equation draw:name="f43" draw:formula="6122708"/>
              <draw:equation draw:name="f44" draw:formula="7546396"/>
              <draw:equation draw:name="f45" draw:formula="6083697"/>
              <draw:equation draw:name="f46" draw:formula="7560264"/>
              <draw:equation draw:name="f47" draw:formula="6070803"/>
              <draw:equation draw:name="f48" draw:formula="7574780"/>
              <draw:equation draw:name="f49" draw:formula="6057532"/>
              <draw:equation draw:name="f50" draw:formula="7588002"/>
              <draw:equation draw:name="f51" draw:formula="6045532"/>
              <draw:equation draw:name="f52" draw:formula="7631000"/>
              <draw:equation draw:name="f53" draw:formula="6006709"/>
              <draw:equation draw:name="f54" draw:formula="7675440"/>
              <draw:equation draw:name="f55" draw:formula="5968309"/>
              <draw:equation draw:name="f56" draw:formula="7690404"/>
              <draw:equation draw:name="f57" draw:formula="5955698"/>
              <draw:equation draw:name="f58" draw:formula="7705564"/>
              <draw:equation draw:name="f59" draw:formula="5943321"/>
              <draw:equation draw:name="f60" draw:formula="7720626"/>
              <draw:equation draw:name="f61" draw:formula="5930851"/>
              <draw:equation draw:name="f62" draw:formula="7735738"/>
              <draw:equation draw:name="f63" draw:formula="5918427"/>
              <draw:equation draw:name="f64" draw:formula="7751197"/>
              <draw:equation draw:name="f65" draw:formula="5906521"/>
              <draw:equation draw:name="f66" draw:formula="7766458"/>
              <draw:equation draw:name="f67" draw:formula="5894334"/>
              <draw:equation draw:name="f68" draw:formula="7827949"/>
              <draw:equation draw:name="f69" draw:formula="5846192"/>
              <draw:equation draw:name="f70" draw:formula="7890979"/>
              <draw:equation draw:name="f71" draw:formula="5800499"/>
              <draw:equation draw:name="f72" draw:formula="7955254"/>
              <draw:equation draw:name="f73" draw:formula="5756828"/>
              <draw:equation draw:name="f74" draw:formula="8083800"/>
              <draw:equation draw:name="f75" draw:formula="5669534"/>
              <draw:equation draw:name="f76" draw:formula="8216872"/>
              <draw:equation draw:name="f77" draw:formula="5590336"/>
              <draw:equation draw:name="f78" draw:formula="8352678"/>
              <draw:equation draw:name="f79" draw:formula="5517630"/>
              <draw:equation draw:name="f80" draw:formula="8451350"/>
              <draw:equation draw:name="f81" draw:formula="5465254"/>
              <draw:equation draw:name="f82" draw:formula="8548532"/>
              <draw:equation draw:name="f83" draw:formula="5413395"/>
              <draw:equation draw:name="f84" draw:formula="8612110"/>
              <draw:equation draw:name="f85" draw:formula="5379090"/>
              <draw:equation draw:name="f86" draw:formula="8673251"/>
              <draw:equation draw:name="f87" draw:formula="5345208"/>
              <draw:equation draw:name="f88" draw:formula="8729473"/>
              <draw:equation draw:name="f89" draw:formula="5309961"/>
              <draw:equation draw:name="f90" draw:formula="8743591"/>
              <draw:equation draw:name="f91" draw:formula="5301115"/>
              <draw:equation draw:name="f92" draw:formula="8757161"/>
              <draw:equation draw:name="f93" draw:formula="5292361"/>
              <draw:equation draw:name="f94" draw:formula="8770781"/>
              <draw:equation draw:name="f95" draw:formula="5283232"/>
              <draw:equation draw:name="f96" draw:formula="8777591"/>
              <draw:equation draw:name="f97" draw:formula="5278667"/>
              <draw:equation draw:name="f98" draw:formula="8784451"/>
              <draw:equation draw:name="f99" draw:formula="5274103"/>
              <draw:equation draw:name="f100" draw:formula="8790964"/>
              <draw:equation draw:name="f101" draw:formula="5269492"/>
              <draw:equation draw:name="f102" draw:formula="8797574"/>
              <draw:equation draw:name="f103" draw:formula="5264879"/>
              <draw:equation draw:name="f104" draw:formula="8804235"/>
              <draw:equation draw:name="f105" draw:formula="5260314"/>
              <draw:equation draw:name="f106" draw:formula="8810499"/>
              <draw:equation draw:name="f107" draw:formula="5255703"/>
              <draw:equation draw:name="f108" draw:formula="8835999"/>
              <draw:equation draw:name="f109" draw:formula="5237303"/>
              <draw:equation draw:name="f110" draw:formula="8860407"/>
              <draw:equation draw:name="f111" draw:formula="5218291"/>
              <draw:equation draw:name="f112" draw:formula="8883571"/>
              <draw:equation draw:name="f113" draw:formula="5198479"/>
              <draw:equation draw:name="f114" draw:formula="8929900"/>
              <draw:equation draw:name="f115" draw:formula="5158856"/>
              <draw:equation draw:name="f116" draw:formula="8971258"/>
              <draw:equation draw:name="f117" draw:formula="5116315"/>
              <draw:equation draw:name="f118" draw:formula="9006651"/>
              <draw:equation draw:name="f119" draw:formula="5070527"/>
              <draw:equation draw:name="f120" draw:formula="9015351"/>
              <draw:equation draw:name="f121" draw:formula="5059328"/>
              <draw:equation draw:name="f122" draw:formula="9024398"/>
              <draw:equation draw:name="f123" draw:formula="5046857"/>
              <draw:equation draw:name="f124" draw:formula="9033494"/>
              <draw:equation draw:name="f125" draw:formula="5034105"/>
              <draw:equation draw:name="f126" draw:formula="9040305"/>
              <draw:equation draw:name="f127" draw:formula="5024551"/>
              <draw:equation draw:name="f128" draw:formula="9046568"/>
              <draw:equation draw:name="f129" draw:formula="5015281"/>
              <draw:equation draw:name="f130" draw:formula="9050743"/>
              <draw:equation draw:name="f131" draw:formula="5009163"/>
              <draw:equation draw:name="f132" draw:formula="9054819"/>
              <draw:equation draw:name="f133" draw:formula="5002952"/>
              <draw:equation draw:name="f134" draw:formula="9058846"/>
              <draw:equation draw:name="f135" draw:formula="4996645"/>
              <draw:equation draw:name="f136" draw:formula="9075002"/>
              <draw:equation draw:name="f137" draw:formula="4971517"/>
              <draw:equation draw:name="f138" draw:formula="9090212"/>
              <draw:equation draw:name="f139" draw:formula="4945305"/>
              <draw:equation draw:name="f140" draw:formula="9104529"/>
              <draw:equation draw:name="f141" draw:formula="4918105"/>
              <draw:equation draw:name="f142" draw:formula="9133211"/>
              <draw:equation draw:name="f143" draw:formula="4863752"/>
              <draw:equation draw:name="f144" draw:formula="9158313"/>
              <draw:equation draw:name="f145" draw:formula="4805447"/>
              <draw:equation draw:name="f146" draw:formula="9181081"/>
              <draw:equation draw:name="f147" draw:formula="4744694"/>
              <draw:equation draw:name="f148" draw:formula="9203748"/>
              <draw:equation draw:name="f149" draw:formula="4684178"/>
              <draw:equation draw:name="f150" draw:formula="9223383"/>
              <draw:equation draw:name="f151" draw:formula="4621778"/>
              <draw:equation draw:name="f152" draw:formula="9240731"/>
              <draw:equation draw:name="f153" draw:formula="4557872"/>
              <draw:equation draw:name="f154" draw:formula="9249481"/>
              <draw:equation draw:name="f155" draw:formula="4525966"/>
              <draw:equation draw:name="f156" draw:formula="9257682"/>
              <draw:equation draw:name="f157" draw:formula="4493684"/>
              <draw:equation draw:name="f158" draw:formula="9265388"/>
              <draw:equation draw:name="f159" draw:formula="4461073"/>
              <draw:equation draw:name="f160" draw:formula="9269215"/>
              <draw:equation draw:name="f161" draw:formula="4444744"/>
              <draw:equation draw:name="f162" draw:formula="9272943"/>
              <draw:equation draw:name="f163" draw:formula="4428367"/>
              <draw:equation draw:name="f164" draw:formula="9276571"/>
              <draw:equation draw:name="f165" draw:formula="4411943"/>
              <draw:equation draw:name="f166" draw:formula="9281841"/>
              <draw:equation draw:name="f167" draw:formula="4387379"/>
              <draw:equation draw:name="f168" draw:formula="9286513"/>
              <draw:equation draw:name="f169" draw:formula="4364838"/>
              <draw:equation draw:name="f170" draw:formula="9296754"/>
              <draw:equation draw:name="f171" draw:formula="4312038"/>
              <draw:equation draw:name="f172" draw:formula="9301029"/>
              <draw:equation draw:name="f173" draw:formula="4289074"/>
              <draw:equation draw:name="f174" draw:formula="9302818"/>
              <draw:equation draw:name="f175" draw:formula="4278581"/>
              <draw:equation draw:name="f176" draw:formula="9304658"/>
              <draw:equation draw:name="f177" draw:formula="4266816"/>
              <draw:equation draw:name="f178" draw:formula="9312810"/>
              <draw:equation draw:name="f179" draw:formula="4215945"/>
              <draw:equation draw:name="f180" draw:formula="9316887"/>
              <draw:equation draw:name="f181" draw:formula="4190486"/>
              <draw:equation draw:name="f182" draw:formula="9318923"/>
              <draw:equation draw:name="f183" draw:formula="4177780"/>
              <draw:equation draw:name="f184" draw:formula="9319570"/>
              <draw:equation draw:name="f185" draw:formula="4173546"/>
              <draw:equation draw:name="f186" draw:formula="9319969"/>
              <draw:equation draw:name="f187" draw:formula="4169169"/>
              <draw:equation draw:name="f188" draw:formula="9320515"/>
              <draw:equation draw:name="f189" draw:formula="4164886"/>
              <draw:equation draw:name="f190" draw:formula="9332445"/>
              <draw:equation draw:name="f191" draw:formula="4064981"/>
              <draw:equation draw:name="f192" draw:formula="9333836"/>
              <draw:equation draw:name="f193" draw:formula="4052370"/>
              <draw:equation draw:name="f194" draw:formula="9334880"/>
              <draw:equation draw:name="f195" draw:formula="4036888"/>
              <draw:equation draw:name="f196" draw:formula="9336173"/>
              <draw:equation draw:name="f197" draw:formula="4018676"/>
              <draw:equation draw:name="f198" draw:formula="9340199"/>
              <draw:equation draw:name="f199" draw:formula="3965171"/>
              <draw:equation draw:name="f200" draw:formula="9345071"/>
              <draw:equation draw:name="f201" draw:formula="3899806"/>
              <draw:equation draw:name="f202" draw:formula="9347358"/>
              <draw:equation draw:name="f203" draw:formula="3832983"/>
              <draw:equation draw:name="f204" draw:formula="9347557"/>
              <draw:equation draw:name="f205" draw:formula="3765972"/>
              <draw:equation draw:name="f206" draw:formula="9347656"/>
              <draw:equation draw:name="f207" draw:formula="3732420"/>
              <draw:equation draw:name="f208" draw:formula="9347209"/>
              <draw:equation draw:name="f209" draw:formula="3698773"/>
              <draw:equation draw:name="f210" draw:formula="9346364"/>
              <draw:equation draw:name="f211" draw:formula="3664938"/>
              <draw:equation draw:name="f212" draw:formula="9344921"/>
              <draw:equation draw:name="f213" draw:formula="3615243"/>
              <draw:equation draw:name="f214" draw:formula="9344524"/>
              <draw:equation draw:name="f215" draw:formula="3603526"/>
              <draw:equation draw:name="f216" draw:formula="9343728"/>
              <draw:equation draw:name="f217" draw:formula="3590774"/>
              <draw:equation draw:name="f218" draw:formula="9342188"/>
              <draw:equation draw:name="f219" draw:formula="3565268"/>
              <draw:equation draw:name="f220" draw:formula="9339056"/>
              <draw:equation draw:name="f221" draw:formula="3514256"/>
              <draw:equation draw:name="f222" draw:formula="9337914"/>
              <draw:equation draw:name="f223" draw:formula="3497221"/>
              <draw:equation draw:name="f224" draw:formula="9335874"/>
              <draw:equation draw:name="f225" draw:formula="3480138"/>
              <draw:equation draw:name="f226" draw:formula="9334334"/>
              <draw:equation draw:name="f227" draw:formula="3463057"/>
              <draw:equation draw:name="f228" draw:formula="9329363"/>
              <draw:equation draw:name="f229" draw:formula="3411810"/>
              <draw:equation draw:name="f230" draw:formula="9328319"/>
              <draw:equation draw:name="f231" draw:formula="3400657"/>
              <draw:equation draw:name="f232" draw:formula="9327177"/>
              <draw:equation draw:name="f233" draw:formula="3390116"/>
              <draw:equation draw:name="f234" draw:formula="9324293"/>
              <draw:equation draw:name="f235" draw:formula="3366774"/>
              <draw:equation draw:name="f236" draw:formula="9320763"/>
              <draw:equation draw:name="f237" draw:formula="3340329"/>
              <draw:equation draw:name="f238" draw:formula="9317184"/>
              <draw:equation draw:name="f239" draw:formula="3311245"/>
              <draw:equation draw:name="f240" draw:formula="9315594"/>
              <draw:equation draw:name="f241" draw:formula="3296893"/>
              <draw:equation draw:name="f242" draw:formula="9313506"/>
              <draw:equation draw:name="f243" draw:formula="3282306"/>
              <draw:equation draw:name="f244" draw:formula="9311021"/>
              <draw:equation draw:name="f245" draw:formula="3266211"/>
              <draw:equation draw:name="f246" draw:formula="9302719"/>
              <draw:equation draw:name="f247" draw:formula="3215717"/>
              <draw:equation draw:name="f248" draw:formula="9299936"/>
              <draw:equation draw:name="f249" draw:formula="3199059"/>
              <draw:equation draw:name="f250" draw:formula="9297003"/>
              <draw:equation draw:name="f251" draw:formula="3182400"/>
              <draw:equation draw:name="f252" draw:formula="9293970"/>
              <draw:equation draw:name="f253" draw:formula="3165789"/>
              <draw:equation draw:name="f254" draw:formula="9281891"/>
              <draw:equation draw:name="f255" draw:formula="3099295"/>
              <draw:equation draw:name="f256" draw:formula="9267674"/>
              <draw:equation draw:name="f257" draw:formula="3033084"/>
              <draw:equation draw:name="f258" draw:formula="9252065"/>
              <draw:equation draw:name="f259" draw:formula="2967107"/>
              <draw:equation draw:name="f260" draw:formula="9244261"/>
              <draw:equation draw:name="f261" draw:formula="2934167"/>
              <draw:equation draw:name="f262" draw:formula="9235959"/>
              <draw:equation draw:name="f263" draw:formula="2901273"/>
              <draw:equation draw:name="f264" draw:formula="9227211"/>
              <draw:equation draw:name="f265" draw:formula="2868473"/>
              <draw:equation draw:name="f266" draw:formula="9220699"/>
              <draw:equation draw:name="f267" draw:formula="2844426"/>
              <draw:equation draw:name="f268" draw:formula="9213740"/>
              <draw:equation draw:name="f269" draw:formula="2820191"/>
              <draw:equation draw:name="f270" draw:formula="9209216"/>
              <draw:equation draw:name="f271" draw:formula="2804049"/>
              <draw:equation draw:name="f272" draw:formula="9204345"/>
              <draw:equation draw:name="f273" draw:formula="2787768"/>
              <draw:equation draw:name="f274" draw:formula="9199374"/>
              <draw:equation draw:name="f275" draw:formula="2771438"/>
              <draw:equation draw:name="f276" draw:formula="9159855"/>
              <draw:equation draw:name="f277" draw:formula="2641086"/>
              <draw:equation draw:name="f278" draw:formula="9114272"/>
              <draw:equation draw:name="f279" draw:formula="2512099"/>
              <draw:equation draw:name="f280" draw:formula="9061829"/>
              <draw:equation draw:name="f281" draw:formula="2385418"/>
              <draw:equation draw:name="f282" draw:formula="9035582"/>
              <draw:equation draw:name="f283" draw:formula="2322077"/>
              <draw:equation draw:name="f284" draw:formula="9008043"/>
              <draw:equation draw:name="f285" draw:formula="2259160"/>
              <draw:equation draw:name="f286" draw:formula="8978865"/>
              <draw:equation draw:name="f287" draw:formula="2196855"/>
              <draw:equation draw:name="f288" draw:formula="8956694"/>
              <draw:equation draw:name="f289" draw:formula="2150219"/>
              <draw:equation draw:name="f290" draw:formula="8934176"/>
              <draw:equation draw:name="f291" draw:formula="2103914"/>
              <draw:equation draw:name="f292" draw:formula="8918915"/>
              <draw:equation draw:name="f293" draw:formula="2073091"/>
              <draw:equation draw:name="f294" draw:formula="8903157"/>
              <draw:equation draw:name="f295" draw:formula="2042032"/>
              <draw:equation draw:name="f296" draw:formula="8887151"/>
              <draw:equation draw:name="f297" draw:formula="2011350"/>
              <draw:equation draw:name="f298" draw:formula="8854988"/>
              <draw:equation draw:name="f299" draw:formula="1949891"/>
              <draw:equation draw:name="f300" draw:formula="8822082"/>
              <draw:equation draw:name="f301" draw:formula="1888810"/>
              <draw:equation draw:name="f302" draw:formula="8787533"/>
              <draw:equation draw:name="f303" draw:formula="1828527"/>
              <draw:equation draw:name="f304" draw:formula="8761485"/>
              <draw:equation draw:name="f305" draw:formula="1783398"/>
              <draw:equation draw:name="f306" draw:formula="8734791"/>
              <draw:equation draw:name="f307" draw:formula="1737893"/>
              <draw:equation draw:name="f308" draw:formula="8717047"/>
              <draw:equation draw:name="f309" draw:formula="1707823"/>
              <draw:equation draw:name="f310" draw:formula="8699200"/>
              <draw:equation draw:name="f311" draw:formula="1678363"/>
              <draw:equation draw:name="f312" draw:formula="8680808"/>
              <draw:equation draw:name="f313" draw:formula="1648812"/>
              <draw:equation draw:name="f314" draw:formula="8644322"/>
              <draw:equation draw:name="f315" draw:formula="1589658"/>
              <draw:equation draw:name="f316" draw:formula="8606194"/>
              <draw:equation draw:name="f317" draw:formula="1531118"/>
              <draw:equation draw:name="f318" draw:formula="8567024"/>
              <draw:equation draw:name="f319" draw:formula="1472906"/>
              <draw:equation draw:name="f320" draw:formula="8537446"/>
              <draw:equation draw:name="f321" draw:formula="1429330"/>
              <draw:equation draw:name="f322" draw:formula="8507423"/>
              <draw:equation draw:name="f323" draw:formula="1385896"/>
              <draw:equation draw:name="f324" draw:formula="8487390"/>
              <draw:equation draw:name="f325" draw:formula="1357284"/>
              <draw:equation draw:name="f326" draw:formula="8467158"/>
              <draw:equation draw:name="f327" draw:formula="1328719"/>
              <draw:equation draw:name="f328" draw:formula="8446529"/>
              <draw:equation draw:name="f329" draw:formula="1300295"/>
              <draw:equation draw:name="f330" draw:formula="8405271"/>
              <draw:equation draw:name="f331" draw:formula="1243496"/>
              <draw:equation draw:name="f332" draw:formula="8362718"/>
              <draw:equation draw:name="f333" draw:formula="1187120"/>
              <draw:equation draw:name="f334" draw:formula="8319224"/>
              <draw:equation draw:name="f335" draw:formula="1131026"/>
              <draw:equation draw:name="f336" draw:formula="8286366"/>
              <draw:equation draw:name="f337" draw:formula="1089050"/>
              <draw:equation draw:name="f338" draw:formula="8270161"/>
              <draw:equation draw:name="f339" draw:formula="1068439"/>
              <draw:equation draw:name="f340" draw:formula="8253856"/>
              <draw:equation draw:name="f341" draw:formula="1048156"/>
              <draw:equation draw:name="f342" draw:formula="8231636"/>
              <draw:equation draw:name="f343" draw:formula="1020675"/>
              <draw:equation draw:name="f344" draw:formula="8209117"/>
              <draw:equation draw:name="f345" draw:formula="993381"/>
              <draw:equation draw:name="f346" draw:formula="8186352"/>
              <draw:equation draw:name="f347" draw:formula="966275"/>
              <draw:equation draw:name="f348" draw:formula="8140917"/>
              <draw:equation draw:name="f349" draw:formula="911922"/>
              <draw:equation draw:name="f350" draw:formula="8094240"/>
              <draw:equation draw:name="f351" draw:formula="858417"/>
              <draw:equation draw:name="f352" draw:formula="8046768"/>
              <draw:equation draw:name="f353" draw:formula="805429"/>
              <draw:equation draw:name="f354" draw:formula="8010927"/>
              <draw:equation draw:name="f355" draw:formula="765853"/>
              <draw:equation draw:name="f356" draw:formula="7974788"/>
              <draw:equation draw:name="f357" draw:formula="726653"/>
              <draw:equation draw:name="f358" draw:formula="7950382"/>
              <draw:equation draw:name="f359" draw:formula="700489"/>
              <draw:equation draw:name="f360" draw:formula="7925824"/>
              <draw:equation draw:name="f361" draw:formula="674465"/>
              <draw:equation draw:name="f362" draw:formula="7901070"/>
              <draw:equation draw:name="f363" draw:formula="648724"/>
              <draw:equation draw:name="f364" draw:formula="7851510"/>
              <draw:equation draw:name="f365" draw:formula="597289"/>
              <draw:equation draw:name="f366" draw:formula="7801404"/>
              <draw:equation draw:name="f367" draw:formula="546514"/>
              <draw:equation draw:name="f368" draw:formula="7750054"/>
              <draw:equation draw:name="f369" draw:formula="497008"/>
              <draw:equation draw:name="f370" draw:formula="7698902"/>
              <draw:equation draw:name="f371" draw:formula="447644"/>
              <draw:equation draw:name="f372" draw:formula="7645913"/>
              <draw:equation draw:name="f373" draw:formula="398938"/>
              <draw:equation draw:name="f374" draw:formula="7592277"/>
              <draw:equation draw:name="f375" draw:formula="351221"/>
              <draw:equation draw:name="f376" draw:formula="7484856"/>
              <draw:equation draw:name="f377" draw:formula="255786"/>
              <draw:equation draw:name="f378" draw:formula="7373308"/>
              <draw:equation draw:name="f379" draw:formula="164304"/>
              <draw:equation draw:name="f380" draw:formula="7257734"/>
              <draw:equation draw:name="f381" draw:formula="76964"/>
              <draw:equation draw:name="f382" draw:formula="1886601"/>
              <draw:equation draw:name="f383" draw:formula="2292926"/>
              <draw:equation draw:name="f384" draw:formula="2135542"/>
              <draw:equation draw:name="f385" draw:formula="117781"/>
              <draw:equation draw:name="f386" draw:formula="2078998"/>
              <draw:equation draw:name="f387" draw:formula="162280"/>
              <draw:equation draw:name="f388" draw:formula="2023659"/>
              <draw:equation draw:name="f389" draw:formula="208045"/>
              <draw:equation draw:name="f390" draw:formula="1969576"/>
              <draw:equation draw:name="f391" draw:formula="254986"/>
              <draw:equation draw:name="f392" draw:formula="1861309"/>
              <draw:equation draw:name="f393" draw:formula="348820"/>
              <draw:equation draw:name="f394" draw:formula="1758064"/>
              <draw:equation draw:name="f395" draw:formula="447314"/>
              <draw:equation draw:name="f396" draw:formula="1659938"/>
              <draw:equation draw:name="f397" draw:formula="549855"/>
              <draw:equation draw:name="f398" draw:formula="1266987"/>
              <draw:equation draw:name="f399" draw:formula="960346"/>
              <draw:equation draw:name="f400" draw:formula="953820"/>
              <draw:equation draw:name="f401" draw:formula="1431495"/>
              <draw:equation draw:name="f402" draw:formula="729383"/>
              <draw:equation draw:name="f403" draw:formula="1936480"/>
              <draw:equation draw:name="f404" draw:formula="673260"/>
              <draw:equation draw:name="f405" draw:formula="2062362"/>
              <draw:equation draw:name="f406" draw:formula="622855"/>
              <draw:equation draw:name="f407" draw:formula="2190972"/>
              <draw:equation draw:name="f408" draw:formula="578465"/>
              <draw:equation draw:name="f409" draw:formula="2320807"/>
              <draw:equation draw:name="f410" draw:formula="534125"/>
              <draw:equation draw:name="f411" draw:formula="2450687"/>
              <draw:equation draw:name="f412" draw:formula="496147"/>
              <draw:equation draw:name="f413" draw:formula="2582216"/>
              <draw:equation draw:name="f414" draw:formula="465080"/>
              <draw:equation draw:name="f415" draw:formula="2714875"/>
              <draw:equation draw:name="f416" draw:formula="449769"/>
              <draw:equation draw:name="f417" draw:formula="2780991"/>
              <draw:equation draw:name="f418" draw:formula="435850"/>
              <draw:equation draw:name="f419" draw:formula="2848191"/>
              <draw:equation draw:name="f420" draw:formula="423820"/>
              <draw:equation draw:name="f421" draw:formula="2915436"/>
              <draw:equation draw:name="f422" draw:formula="411840"/>
              <draw:equation draw:name="f423" draw:formula="2982731"/>
              <draw:equation draw:name="f424" draw:formula="401054"/>
              <draw:equation draw:name="f425" draw:formula="3050260"/>
              <draw:equation draw:name="f426" draw:formula="392355"/>
              <draw:equation draw:name="f427" draw:formula="3118071"/>
              <draw:equation draw:name="f428" draw:formula="374509"/>
              <draw:equation draw:name="f429" draw:formula="3253646"/>
              <draw:equation draw:name="f430" draw:formula="363424"/>
              <draw:equation draw:name="f431" draw:formula="3389880"/>
              <draw:equation draw:name="f432" draw:formula="358801"/>
              <draw:equation draw:name="f433" draw:formula="3526915"/>
              <draw:equation draw:name="f434" draw:formula="349009"/>
              <draw:equation draw:name="f435" draw:formula="3800843"/>
              <draw:equation draw:name="f436" draw:formula="366357"/>
              <draw:equation draw:name="f437" draw:formula="4075570"/>
              <draw:equation draw:name="f438" draw:formula="410350"/>
              <draw:equation draw:name="f439" draw:formula="4348226"/>
              <draw:equation draw:name="f440" draw:formula="421286"/>
              <draw:equation draw:name="f441" draw:formula="4416132"/>
              <draw:equation draw:name="f442" draw:formula="434209"/>
              <draw:equation draw:name="f443" draw:formula="4483660"/>
              <draw:equation draw:name="f444" draw:formula="449022"/>
              <draw:equation draw:name="f445" draw:formula="4551049"/>
              <draw:equation draw:name="f446" draw:formula="463737"/>
              <draw:equation draw:name="f447" draw:formula="4618436"/>
              <draw:equation draw:name="f448" draw:formula="480389"/>
              <draw:equation draw:name="f449" draw:formula="4685588"/>
              <draw:equation draw:name="f450" draw:formula="498882"/>
              <draw:equation draw:name="f451" draw:formula="4752365"/>
              <draw:equation draw:name="f452" draw:formula="517373"/>
              <draw:equation draw:name="f453" draw:formula="4819141"/>
              <draw:equation draw:name="f454" draw:formula="537704"/>
              <draw:equation draw:name="f455" draw:formula="4885635"/>
              <draw:equation draw:name="f456" draw:formula="559775"/>
              <draw:equation draw:name="f457" draw:formula="4951657"/>
              <draw:equation draw:name="f458" draw:formula="581946"/>
              <draw:equation draw:name="f459" draw:formula="5017775"/>
              <draw:equation draw:name="f460" draw:formula="605358"/>
              <draw:equation draw:name="f461" draw:formula="5083375"/>
              <draw:equation draw:name="f462" draw:formula="631406"/>
              <draw:equation draw:name="f463" draw:formula="5147986"/>
              <draw:equation draw:name="f464" draw:formula="734055"/>
              <draw:equation draw:name="f465" draw:formula="5407608"/>
              <draw:equation draw:name="f466" draw:formula="865188"/>
              <draw:equation draw:name="f467" draw:formula="5658570"/>
              <draw:equation draw:name="f468" draw:formula="1023461"/>
              <draw:equation draw:name="f469" draw:formula="5893957"/>
              <draw:equation draw:name="f470" draw:formula="1181487"/>
              <draw:equation draw:name="f471" draw:formula="6129578"/>
              <draw:equation draw:name="f472" draw:formula="1367051"/>
              <draw:equation draw:name="f473" draw:formula="6349247"/>
              <draw:equation draw:name="f474" draw:formula="1575880"/>
              <draw:equation draw:name="f475" draw:formula="6547646"/>
              <draw:equation draw:name="f476" draw:formula="1680269"/>
              <draw:equation draw:name="f477" draw:formula="6646916"/>
              <draw:equation draw:name="f478" draw:formula="1790338"/>
              <draw:equation draw:name="f479" draw:formula="6740939"/>
              <draw:equation draw:name="f480" draw:formula="1905228"/>
              <draw:equation draw:name="f481" draw:formula="6829468"/>
              <draw:equation draw:name="f482" draw:formula="1944230"/>
              <draw:equation draw:name="f483" draw:formula="1372541"/>
              <draw:equation draw:name="f484" draw:formula="1115251"/>
              <draw:equation draw:name="f485" draw:formula="418530"/>
              <draw:equation draw:name="f486" draw:formula="691856"/>
              <draw:equation draw:name="f487" draw:formula="1777294"/>
              <draw:equation draw:name="f488" draw:formula="?f2 - ?f0"/>
              <draw:equation draw:name="f489" draw:formula="?f1 - ?f0"/>
              <draw:equation draw:name="f490" draw:formula="?f489 / 9767847"/>
              <draw:equation draw:name="f491" draw:formula="?f488 / 6858000"/>
              <draw:equation draw:name="f492" draw:formula="7151367 * ?f489"/>
              <draw:equation draw:name="f493" draw:formula="0 * ?f488"/>
              <draw:equation draw:name="f494" draw:formula="7881247 * ?f489"/>
              <draw:equation draw:name="f495" draw:formula="7990553 * ?f489"/>
              <draw:equation draw:name="f496" draw:formula="81317 * ?f488"/>
              <draw:equation draw:name="f497" draw:formula="9767847 * ?f489"/>
              <draw:equation draw:name="f498" draw:formula="3649031 * ?f488"/>
              <draw:equation draw:name="f499" draw:formula="8652597 * ?f489"/>
              <draw:equation draw:name="f500" draw:formula="6590005 * ?f488"/>
              <draw:equation draw:name="f501" draw:formula="8395306 * ?f489"/>
              <draw:equation draw:name="f502" draw:formula="6858000 * ?f488"/>
              <draw:equation draw:name="f503" draw:formula="6762603 * ?f489"/>
              <draw:equation draw:name="f504" draw:formula="6765962 * ?f489"/>
              <draw:equation draw:name="f505" draw:formula="6854844 * ?f488"/>
              <draw:equation draw:name="f506" draw:formula="6804586 * ?f489"/>
              <draw:equation draw:name="f507" draw:formula="6817103 * ?f488"/>
              <draw:equation draw:name="f508" draw:formula="6881735 * ?f489"/>
              <draw:equation draw:name="f509" draw:formula="6741197 * ?f488"/>
              <draw:equation draw:name="f510" draw:formula="6958883 * ?f489"/>
              <draw:equation draw:name="f511" draw:formula="6664822 * ?f488"/>
              <draw:equation draw:name="f512" draw:formula="7267925 * ?f489"/>
              <draw:equation draw:name="f513" draw:formula="6355694 * ?f488"/>
              <draw:equation draw:name="f514" draw:formula="7424360 * ?f489"/>
              <draw:equation draw:name="f515" draw:formula="6200685 * ?f488"/>
              <draw:equation draw:name="f516" draw:formula="7504938 * ?f489"/>
              <draw:equation draw:name="f517" draw:formula="6122708 * ?f488"/>
              <draw:equation draw:name="f518" draw:formula="7546396 * ?f489"/>
              <draw:equation draw:name="f519" draw:formula="6083697 * ?f488"/>
              <draw:equation draw:name="f520" draw:formula="7588002 * ?f489"/>
              <draw:equation draw:name="f521" draw:formula="6045532 * ?f488"/>
              <draw:equation draw:name="f522" draw:formula="7631000 * ?f489"/>
              <draw:equation draw:name="f523" draw:formula="6006709 * ?f488"/>
              <draw:equation draw:name="f524" draw:formula="7675440 * ?f489"/>
              <draw:equation draw:name="f525" draw:formula="5968309 * ?f488"/>
              <draw:equation draw:name="f526" draw:formula="7720626 * ?f489"/>
              <draw:equation draw:name="f527" draw:formula="5930851 * ?f488"/>
              <draw:equation draw:name="f528" draw:formula="7766458 * ?f489"/>
              <draw:equation draw:name="f529" draw:formula="5894334 * ?f488"/>
              <draw:equation draw:name="f530" draw:formula="7955254 * ?f489"/>
              <draw:equation draw:name="f531" draw:formula="5756828 * ?f488"/>
              <draw:equation draw:name="f532" draw:formula="8352678 * ?f489"/>
              <draw:equation draw:name="f533" draw:formula="5517630 * ?f488"/>
              <draw:equation draw:name="f534" draw:formula="8451350 * ?f489"/>
              <draw:equation draw:name="f535" draw:formula="5465254 * ?f488"/>
              <draw:equation draw:name="f536" draw:formula="8548532 * ?f489"/>
              <draw:equation draw:name="f537" draw:formula="5413395 * ?f488"/>
              <draw:equation draw:name="f538" draw:formula="8729473 * ?f489"/>
              <draw:equation draw:name="f539" draw:formula="5309961 * ?f488"/>
              <draw:equation draw:name="f540" draw:formula="8770781 * ?f489"/>
              <draw:equation draw:name="f541" draw:formula="5283232 * ?f488"/>
              <draw:equation draw:name="f542" draw:formula="8790964 * ?f489"/>
              <draw:equation draw:name="f543" draw:formula="5269492 * ?f488"/>
              <draw:equation draw:name="f544" draw:formula="8810499 * ?f489"/>
              <draw:equation draw:name="f545" draw:formula="5255703 * ?f488"/>
              <draw:equation draw:name="f546" draw:formula="8883571 * ?f489"/>
              <draw:equation draw:name="f547" draw:formula="5198479 * ?f488"/>
              <draw:equation draw:name="f548" draw:formula="9006651 * ?f489"/>
              <draw:equation draw:name="f549" draw:formula="5070527 * ?f488"/>
              <draw:equation draw:name="f550" draw:formula="9033494 * ?f489"/>
              <draw:equation draw:name="f551" draw:formula="5034105 * ?f488"/>
              <draw:equation draw:name="f552" draw:formula="9040305 * ?f489"/>
              <draw:equation draw:name="f553" draw:formula="5024551 * ?f488"/>
              <draw:equation draw:name="f554" draw:formula="9046568 * ?f489"/>
              <draw:equation draw:name="f555" draw:formula="5015281 * ?f488"/>
              <draw:equation draw:name="f556" draw:formula="9058846 * ?f489"/>
              <draw:equation draw:name="f557" draw:formula="4996645 * ?f488"/>
              <draw:equation draw:name="f558" draw:formula="9104529 * ?f489"/>
              <draw:equation draw:name="f559" draw:formula="4918105 * ?f488"/>
              <draw:equation draw:name="f560" draw:formula="9181081 * ?f489"/>
              <draw:equation draw:name="f561" draw:formula="4744694 * ?f488"/>
              <draw:equation draw:name="f562" draw:formula="9240731 * ?f489"/>
              <draw:equation draw:name="f563" draw:formula="4557872 * ?f488"/>
              <draw:equation draw:name="f564" draw:formula="9265388 * ?f489"/>
              <draw:equation draw:name="f565" draw:formula="4461073 * ?f488"/>
              <draw:equation draw:name="f566" draw:formula="9276571 * ?f489"/>
              <draw:equation draw:name="f567" draw:formula="4411943 * ?f488"/>
              <draw:equation draw:name="f568" draw:formula="9281841 * ?f489"/>
              <draw:equation draw:name="f569" draw:formula="4387379 * ?f488"/>
              <draw:equation draw:name="f570" draw:formula="9286513 * ?f489"/>
              <draw:equation draw:name="f571" draw:formula="4364838 * ?f488"/>
              <draw:equation draw:name="f572" draw:formula="9296754 * ?f489"/>
              <draw:equation draw:name="f573" draw:formula="4312038 * ?f488"/>
              <draw:equation draw:name="f574" draw:formula="9301029 * ?f489"/>
              <draw:equation draw:name="f575" draw:formula="4289074 * ?f488"/>
              <draw:equation draw:name="f576" draw:formula="9302818 * ?f489"/>
              <draw:equation draw:name="f577" draw:formula="4278581 * ?f488"/>
              <draw:equation draw:name="f578" draw:formula="9304658 * ?f489"/>
              <draw:equation draw:name="f579" draw:formula="4266816 * ?f488"/>
              <draw:equation draw:name="f580" draw:formula="9312810 * ?f489"/>
              <draw:equation draw:name="f581" draw:formula="4215945 * ?f488"/>
              <draw:equation draw:name="f582" draw:formula="9316887 * ?f489"/>
              <draw:equation draw:name="f583" draw:formula="4190486 * ?f488"/>
              <draw:equation draw:name="f584" draw:formula="9318923 * ?f489"/>
              <draw:equation draw:name="f585" draw:formula="4177780 * ?f488"/>
              <draw:equation draw:name="f586" draw:formula="9320515 * ?f489"/>
              <draw:equation draw:name="f587" draw:formula="4164886 * ?f488"/>
              <draw:equation draw:name="f588" draw:formula="9332445 * ?f489"/>
              <draw:equation draw:name="f589" draw:formula="4064981 * ?f488"/>
              <draw:equation draw:name="f590" draw:formula="9336173 * ?f489"/>
              <draw:equation draw:name="f591" draw:formula="4018676 * ?f488"/>
              <draw:equation draw:name="f592" draw:formula="9340199 * ?f489"/>
              <draw:equation draw:name="f593" draw:formula="3965171 * ?f488"/>
              <draw:equation draw:name="f594" draw:formula="9347557 * ?f489"/>
              <draw:equation draw:name="f595" draw:formula="3765972 * ?f488"/>
              <draw:equation draw:name="f596" draw:formula="9346364 * ?f489"/>
              <draw:equation draw:name="f597" draw:formula="3664938 * ?f488"/>
              <draw:equation draw:name="f598" draw:formula="9344921 * ?f489"/>
              <draw:equation draw:name="f599" draw:formula="3615243 * ?f488"/>
              <draw:equation draw:name="f600" draw:formula="9344524 * ?f489"/>
              <draw:equation draw:name="f601" draw:formula="3603526 * ?f488"/>
              <draw:equation draw:name="f602" draw:formula="9343728 * ?f489"/>
              <draw:equation draw:name="f603" draw:formula="3590774 * ?f488"/>
              <draw:equation draw:name="f604" draw:formula="9342188 * ?f489"/>
              <draw:equation draw:name="f605" draw:formula="3565268 * ?f488"/>
              <draw:equation draw:name="f606" draw:formula="9339056 * ?f489"/>
              <draw:equation draw:name="f607" draw:formula="3514256 * ?f488"/>
              <draw:equation draw:name="f608" draw:formula="9334334 * ?f489"/>
              <draw:equation draw:name="f609" draw:formula="3463057 * ?f488"/>
              <draw:equation draw:name="f610" draw:formula="9329363 * ?f489"/>
              <draw:equation draw:name="f611" draw:formula="3411810 * ?f488"/>
              <draw:equation draw:name="f612" draw:formula="9328319 * ?f489"/>
              <draw:equation draw:name="f613" draw:formula="3400657 * ?f488"/>
              <draw:equation draw:name="f614" draw:formula="9327177 * ?f489"/>
              <draw:equation draw:name="f615" draw:formula="3390116 * ?f488"/>
              <draw:equation draw:name="f616" draw:formula="9324293 * ?f489"/>
              <draw:equation draw:name="f617" draw:formula="3366774 * ?f488"/>
              <draw:equation draw:name="f618" draw:formula="9320763 * ?f489"/>
              <draw:equation draw:name="f619" draw:formula="3340329 * ?f488"/>
              <draw:equation draw:name="f620" draw:formula="9317184 * ?f489"/>
              <draw:equation draw:name="f621" draw:formula="3311245 * ?f488"/>
              <draw:equation draw:name="f622" draw:formula="9311021 * ?f489"/>
              <draw:equation draw:name="f623" draw:formula="3266211 * ?f488"/>
              <draw:equation draw:name="f624" draw:formula="9302719 * ?f489"/>
              <draw:equation draw:name="f625" draw:formula="3215717 * ?f488"/>
              <draw:equation draw:name="f626" draw:formula="9293970 * ?f489"/>
              <draw:equation draw:name="f627" draw:formula="3165789 * ?f488"/>
              <draw:equation draw:name="f628" draw:formula="9252065 * ?f489"/>
              <draw:equation draw:name="f629" draw:formula="2967107 * ?f488"/>
              <draw:equation draw:name="f630" draw:formula="9227211 * ?f489"/>
              <draw:equation draw:name="f631" draw:formula="2868473 * ?f488"/>
              <draw:equation draw:name="f632" draw:formula="9220699 * ?f489"/>
              <draw:equation draw:name="f633" draw:formula="2844426 * ?f488"/>
              <draw:equation draw:name="f634" draw:formula="9213740 * ?f489"/>
              <draw:equation draw:name="f635" draw:formula="2820191 * ?f488"/>
              <draw:equation draw:name="f636" draw:formula="9199374 * ?f489"/>
              <draw:equation draw:name="f637" draw:formula="2771438 * ?f488"/>
              <draw:equation draw:name="f638" draw:formula="9061829 * ?f489"/>
              <draw:equation draw:name="f639" draw:formula="2385418 * ?f488"/>
              <draw:equation draw:name="f640" draw:formula="8978865 * ?f489"/>
              <draw:equation draw:name="f641" draw:formula="2196855 * ?f488"/>
              <draw:equation draw:name="f642" draw:formula="8956694 * ?f489"/>
              <draw:equation draw:name="f643" draw:formula="2150219 * ?f488"/>
              <draw:equation draw:name="f644" draw:formula="8934176 * ?f489"/>
              <draw:equation draw:name="f645" draw:formula="2103914 * ?f488"/>
              <draw:equation draw:name="f646" draw:formula="8887151 * ?f489"/>
              <draw:equation draw:name="f647" draw:formula="2011350 * ?f488"/>
              <draw:equation draw:name="f648" draw:formula="8787533 * ?f489"/>
              <draw:equation draw:name="f649" draw:formula="1828527 * ?f488"/>
              <draw:equation draw:name="f650" draw:formula="8761485 * ?f489"/>
              <draw:equation draw:name="f651" draw:formula="1783398 * ?f488"/>
              <draw:equation draw:name="f652" draw:formula="8734791 * ?f489"/>
              <draw:equation draw:name="f653" draw:formula="1737893 * ?f488"/>
              <draw:equation draw:name="f654" draw:formula="8680808 * ?f489"/>
              <draw:equation draw:name="f655" draw:formula="1648812 * ?f488"/>
              <draw:equation draw:name="f656" draw:formula="8567024 * ?f489"/>
              <draw:equation draw:name="f657" draw:formula="1472906 * ?f488"/>
              <draw:equation draw:name="f658" draw:formula="8537446 * ?f489"/>
              <draw:equation draw:name="f659" draw:formula="1429330 * ?f488"/>
              <draw:equation draw:name="f660" draw:formula="8507423 * ?f489"/>
              <draw:equation draw:name="f661" draw:formula="1385896 * ?f488"/>
              <draw:equation draw:name="f662" draw:formula="8446529 * ?f489"/>
              <draw:equation draw:name="f663" draw:formula="1300295 * ?f488"/>
              <draw:equation draw:name="f664" draw:formula="8319224 * ?f489"/>
              <draw:equation draw:name="f665" draw:formula="1131026 * ?f488"/>
              <draw:equation draw:name="f666" draw:formula="8286366 * ?f489"/>
              <draw:equation draw:name="f667" draw:formula="1089050 * ?f488"/>
              <draw:equation draw:name="f668" draw:formula="8270161 * ?f489"/>
              <draw:equation draw:name="f669" draw:formula="1068439 * ?f488"/>
              <draw:equation draw:name="f670" draw:formula="8253856 * ?f489"/>
              <draw:equation draw:name="f671" draw:formula="1048156 * ?f488"/>
              <draw:equation draw:name="f672" draw:formula="8186352 * ?f489"/>
              <draw:equation draw:name="f673" draw:formula="966275 * ?f488"/>
              <draw:equation draw:name="f674" draw:formula="8046768 * ?f489"/>
              <draw:equation draw:name="f675" draw:formula="805429 * ?f488"/>
              <draw:equation draw:name="f676" draw:formula="8010927 * ?f489"/>
              <draw:equation draw:name="f677" draw:formula="765853 * ?f488"/>
              <draw:equation draw:name="f678" draw:formula="7974788 * ?f489"/>
              <draw:equation draw:name="f679" draw:formula="726653 * ?f488"/>
              <draw:equation draw:name="f680" draw:formula="7901070 * ?f489"/>
              <draw:equation draw:name="f681" draw:formula="648724 * ?f488"/>
              <draw:equation draw:name="f682" draw:formula="7750054 * ?f489"/>
              <draw:equation draw:name="f683" draw:formula="497008 * ?f488"/>
              <draw:equation draw:name="f684" draw:formula="7592277 * ?f489"/>
              <draw:equation draw:name="f685" draw:formula="351221 * ?f488"/>
              <draw:equation draw:name="f686" draw:formula="7257734 * ?f489"/>
              <draw:equation draw:name="f687" draw:formula="76964 * ?f488"/>
              <draw:equation draw:name="f688" draw:formula="1886601 * ?f489"/>
              <draw:equation draw:name="f689" draw:formula="2292926 * ?f489"/>
              <draw:equation draw:name="f690" draw:formula="2135542 * ?f489"/>
              <draw:equation draw:name="f691" draw:formula="117781 * ?f488"/>
              <draw:equation draw:name="f692" draw:formula="1969576 * ?f489"/>
              <draw:equation draw:name="f693" draw:formula="254986 * ?f488"/>
              <draw:equation draw:name="f694" draw:formula="1659938 * ?f489"/>
              <draw:equation draw:name="f695" draw:formula="549855 * ?f488"/>
              <draw:equation draw:name="f696" draw:formula="729383 * ?f489"/>
              <draw:equation draw:name="f697" draw:formula="1936480 * ?f488"/>
              <draw:equation draw:name="f698" draw:formula="578465 * ?f489"/>
              <draw:equation draw:name="f699" draw:formula="2320807 * ?f488"/>
              <draw:equation draw:name="f700" draw:formula="465080 * ?f489"/>
              <draw:equation draw:name="f701" draw:formula="2714875 * ?f488"/>
              <draw:equation draw:name="f702" draw:formula="423820 * ?f489"/>
              <draw:equation draw:name="f703" draw:formula="2915436 * ?f488"/>
              <draw:equation draw:name="f704" draw:formula="392355 * ?f489"/>
              <draw:equation draw:name="f705" draw:formula="3118071 * ?f488"/>
              <draw:equation draw:name="f706" draw:formula="358801 * ?f489"/>
              <draw:equation draw:name="f707" draw:formula="3526915 * ?f488"/>
              <draw:equation draw:name="f708" draw:formula="410350 * ?f489"/>
              <draw:equation draw:name="f709" draw:formula="4348226 * ?f488"/>
              <draw:equation draw:name="f710" draw:formula="449022 * ?f489"/>
              <draw:equation draw:name="f711" draw:formula="4551049 * ?f488"/>
              <draw:equation draw:name="f712" draw:formula="498882 * ?f489"/>
              <draw:equation draw:name="f713" draw:formula="4752365 * ?f488"/>
              <draw:equation draw:name="f714" draw:formula="559775 * ?f489"/>
              <draw:equation draw:name="f715" draw:formula="4951657 * ?f488"/>
              <draw:equation draw:name="f716" draw:formula="631406 * ?f489"/>
              <draw:equation draw:name="f717" draw:formula="5147986 * ?f488"/>
              <draw:equation draw:name="f718" draw:formula="1023461 * ?f489"/>
              <draw:equation draw:name="f719" draw:formula="5893957 * ?f488"/>
              <draw:equation draw:name="f720" draw:formula="1575880 * ?f489"/>
              <draw:equation draw:name="f721" draw:formula="6547646 * ?f488"/>
              <draw:equation draw:name="f722" draw:formula="1905228 * ?f489"/>
              <draw:equation draw:name="f723" draw:formula="6829468 * ?f488"/>
              <draw:equation draw:name="f724" draw:formula="1944230 * ?f489"/>
              <draw:equation draw:name="f725" draw:formula="1372541 * ?f489"/>
              <draw:equation draw:name="f726" draw:formula="1115251 * ?f489"/>
              <draw:equation draw:name="f727" draw:formula="0 * ?f489"/>
              <draw:equation draw:name="f728" draw:formula="1777294 * ?f489"/>
              <draw:equation draw:name="f729" draw:formula="?f492 / 9767847"/>
              <draw:equation draw:name="f730" draw:formula="?f493 / 6858000"/>
              <draw:equation draw:name="f731" draw:formula="?f494 / 9767847"/>
              <draw:equation draw:name="f732" draw:formula="?f495 / 9767847"/>
              <draw:equation draw:name="f733" draw:formula="?f496 / 6858000"/>
              <draw:equation draw:name="f734" draw:formula="?f497 / 9767847"/>
              <draw:equation draw:name="f735" draw:formula="?f498 / 6858000"/>
              <draw:equation draw:name="f736" draw:formula="?f499 / 9767847"/>
              <draw:equation draw:name="f737" draw:formula="?f500 / 6858000"/>
              <draw:equation draw:name="f738" draw:formula="?f501 / 9767847"/>
              <draw:equation draw:name="f739" draw:formula="?f502 / 6858000"/>
              <draw:equation draw:name="f740" draw:formula="?f503 / 9767847"/>
              <draw:equation draw:name="f741" draw:formula="?f504 / 9767847"/>
              <draw:equation draw:name="f742" draw:formula="?f505 / 6858000"/>
              <draw:equation draw:name="f743" draw:formula="?f506 / 9767847"/>
              <draw:equation draw:name="f744" draw:formula="?f507 / 6858000"/>
              <draw:equation draw:name="f745" draw:formula="?f508 / 9767847"/>
              <draw:equation draw:name="f746" draw:formula="?f509 / 6858000"/>
              <draw:equation draw:name="f747" draw:formula="?f510 / 9767847"/>
              <draw:equation draw:name="f748" draw:formula="?f511 / 6858000"/>
              <draw:equation draw:name="f749" draw:formula="?f512 / 9767847"/>
              <draw:equation draw:name="f750" draw:formula="?f513 / 6858000"/>
              <draw:equation draw:name="f751" draw:formula="?f514 / 9767847"/>
              <draw:equation draw:name="f752" draw:formula="?f515 / 6858000"/>
              <draw:equation draw:name="f753" draw:formula="?f516 / 9767847"/>
              <draw:equation draw:name="f754" draw:formula="?f517 / 6858000"/>
              <draw:equation draw:name="f755" draw:formula="?f518 / 9767847"/>
              <draw:equation draw:name="f756" draw:formula="?f519 / 6858000"/>
              <draw:equation draw:name="f757" draw:formula="?f520 / 9767847"/>
              <draw:equation draw:name="f758" draw:formula="?f521 / 6858000"/>
              <draw:equation draw:name="f759" draw:formula="?f522 / 9767847"/>
              <draw:equation draw:name="f760" draw:formula="?f523 / 6858000"/>
              <draw:equation draw:name="f761" draw:formula="?f524 / 9767847"/>
              <draw:equation draw:name="f762" draw:formula="?f525 / 6858000"/>
              <draw:equation draw:name="f763" draw:formula="?f526 / 9767847"/>
              <draw:equation draw:name="f764" draw:formula="?f527 / 6858000"/>
              <draw:equation draw:name="f765" draw:formula="?f528 / 9767847"/>
              <draw:equation draw:name="f766" draw:formula="?f529 / 6858000"/>
              <draw:equation draw:name="f767" draw:formula="?f530 / 9767847"/>
              <draw:equation draw:name="f768" draw:formula="?f531 / 6858000"/>
              <draw:equation draw:name="f769" draw:formula="?f532 / 9767847"/>
              <draw:equation draw:name="f770" draw:formula="?f533 / 6858000"/>
              <draw:equation draw:name="f771" draw:formula="?f534 / 9767847"/>
              <draw:equation draw:name="f772" draw:formula="?f535 / 6858000"/>
              <draw:equation draw:name="f773" draw:formula="?f536 / 9767847"/>
              <draw:equation draw:name="f774" draw:formula="?f537 / 6858000"/>
              <draw:equation draw:name="f775" draw:formula="?f538 / 9767847"/>
              <draw:equation draw:name="f776" draw:formula="?f539 / 6858000"/>
              <draw:equation draw:name="f777" draw:formula="?f540 / 9767847"/>
              <draw:equation draw:name="f778" draw:formula="?f541 / 6858000"/>
              <draw:equation draw:name="f779" draw:formula="?f542 / 9767847"/>
              <draw:equation draw:name="f780" draw:formula="?f543 / 6858000"/>
              <draw:equation draw:name="f781" draw:formula="?f544 / 9767847"/>
              <draw:equation draw:name="f782" draw:formula="?f545 / 6858000"/>
              <draw:equation draw:name="f783" draw:formula="?f546 / 9767847"/>
              <draw:equation draw:name="f784" draw:formula="?f547 / 6858000"/>
              <draw:equation draw:name="f785" draw:formula="?f548 / 9767847"/>
              <draw:equation draw:name="f786" draw:formula="?f549 / 6858000"/>
              <draw:equation draw:name="f787" draw:formula="?f550 / 9767847"/>
              <draw:equation draw:name="f788" draw:formula="?f551 / 6858000"/>
              <draw:equation draw:name="f789" draw:formula="?f552 / 9767847"/>
              <draw:equation draw:name="f790" draw:formula="?f553 / 6858000"/>
              <draw:equation draw:name="f791" draw:formula="?f554 / 9767847"/>
              <draw:equation draw:name="f792" draw:formula="?f555 / 6858000"/>
              <draw:equation draw:name="f793" draw:formula="?f556 / 9767847"/>
              <draw:equation draw:name="f794" draw:formula="?f557 / 6858000"/>
              <draw:equation draw:name="f795" draw:formula="?f558 / 9767847"/>
              <draw:equation draw:name="f796" draw:formula="?f559 / 6858000"/>
              <draw:equation draw:name="f797" draw:formula="?f560 / 9767847"/>
              <draw:equation draw:name="f798" draw:formula="?f561 / 6858000"/>
              <draw:equation draw:name="f799" draw:formula="?f562 / 9767847"/>
              <draw:equation draw:name="f800" draw:formula="?f563 / 6858000"/>
              <draw:equation draw:name="f801" draw:formula="?f564 / 9767847"/>
              <draw:equation draw:name="f802" draw:formula="?f565 / 6858000"/>
              <draw:equation draw:name="f803" draw:formula="?f566 / 9767847"/>
              <draw:equation draw:name="f804" draw:formula="?f567 / 6858000"/>
              <draw:equation draw:name="f805" draw:formula="?f568 / 9767847"/>
              <draw:equation draw:name="f806" draw:formula="?f569 / 6858000"/>
              <draw:equation draw:name="f807" draw:formula="?f570 / 9767847"/>
              <draw:equation draw:name="f808" draw:formula="?f571 / 6858000"/>
              <draw:equation draw:name="f809" draw:formula="?f572 / 9767847"/>
              <draw:equation draw:name="f810" draw:formula="?f573 / 6858000"/>
              <draw:equation draw:name="f811" draw:formula="?f574 / 9767847"/>
              <draw:equation draw:name="f812" draw:formula="?f575 / 6858000"/>
              <draw:equation draw:name="f813" draw:formula="?f576 / 9767847"/>
              <draw:equation draw:name="f814" draw:formula="?f577 / 6858000"/>
              <draw:equation draw:name="f815" draw:formula="?f578 / 9767847"/>
              <draw:equation draw:name="f816" draw:formula="?f579 / 6858000"/>
              <draw:equation draw:name="f817" draw:formula="?f580 / 9767847"/>
              <draw:equation draw:name="f818" draw:formula="?f581 / 6858000"/>
              <draw:equation draw:name="f819" draw:formula="?f582 / 9767847"/>
              <draw:equation draw:name="f820" draw:formula="?f583 / 6858000"/>
              <draw:equation draw:name="f821" draw:formula="?f584 / 9767847"/>
              <draw:equation draw:name="f822" draw:formula="?f585 / 6858000"/>
              <draw:equation draw:name="f823" draw:formula="?f586 / 9767847"/>
              <draw:equation draw:name="f824" draw:formula="?f587 / 6858000"/>
              <draw:equation draw:name="f825" draw:formula="?f588 / 9767847"/>
              <draw:equation draw:name="f826" draw:formula="?f589 / 6858000"/>
              <draw:equation draw:name="f827" draw:formula="?f590 / 9767847"/>
              <draw:equation draw:name="f828" draw:formula="?f591 / 6858000"/>
              <draw:equation draw:name="f829" draw:formula="?f592 / 9767847"/>
              <draw:equation draw:name="f830" draw:formula="?f593 / 6858000"/>
              <draw:equation draw:name="f831" draw:formula="?f594 / 9767847"/>
              <draw:equation draw:name="f832" draw:formula="?f595 / 6858000"/>
              <draw:equation draw:name="f833" draw:formula="?f596 / 9767847"/>
              <draw:equation draw:name="f834" draw:formula="?f597 / 6858000"/>
              <draw:equation draw:name="f835" draw:formula="?f598 / 9767847"/>
              <draw:equation draw:name="f836" draw:formula="?f599 / 6858000"/>
              <draw:equation draw:name="f837" draw:formula="?f600 / 9767847"/>
              <draw:equation draw:name="f838" draw:formula="?f601 / 6858000"/>
              <draw:equation draw:name="f839" draw:formula="?f602 / 9767847"/>
              <draw:equation draw:name="f840" draw:formula="?f603 / 6858000"/>
              <draw:equation draw:name="f841" draw:formula="?f604 / 9767847"/>
              <draw:equation draw:name="f842" draw:formula="?f605 / 6858000"/>
              <draw:equation draw:name="f843" draw:formula="?f606 / 9767847"/>
              <draw:equation draw:name="f844" draw:formula="?f607 / 6858000"/>
              <draw:equation draw:name="f845" draw:formula="?f608 / 9767847"/>
              <draw:equation draw:name="f846" draw:formula="?f609 / 6858000"/>
              <draw:equation draw:name="f847" draw:formula="?f610 / 9767847"/>
              <draw:equation draw:name="f848" draw:formula="?f611 / 6858000"/>
              <draw:equation draw:name="f849" draw:formula="?f612 / 9767847"/>
              <draw:equation draw:name="f850" draw:formula="?f613 / 6858000"/>
              <draw:equation draw:name="f851" draw:formula="?f614 / 9767847"/>
              <draw:equation draw:name="f852" draw:formula="?f615 / 6858000"/>
              <draw:equation draw:name="f853" draw:formula="?f616 / 9767847"/>
              <draw:equation draw:name="f854" draw:formula="?f617 / 6858000"/>
              <draw:equation draw:name="f855" draw:formula="?f618 / 9767847"/>
              <draw:equation draw:name="f856" draw:formula="?f619 / 6858000"/>
              <draw:equation draw:name="f857" draw:formula="?f620 / 9767847"/>
              <draw:equation draw:name="f858" draw:formula="?f621 / 6858000"/>
              <draw:equation draw:name="f859" draw:formula="?f622 / 9767847"/>
              <draw:equation draw:name="f860" draw:formula="?f623 / 6858000"/>
              <draw:equation draw:name="f861" draw:formula="?f624 / 9767847"/>
              <draw:equation draw:name="f862" draw:formula="?f625 / 6858000"/>
              <draw:equation draw:name="f863" draw:formula="?f626 / 9767847"/>
              <draw:equation draw:name="f864" draw:formula="?f627 / 6858000"/>
              <draw:equation draw:name="f865" draw:formula="?f628 / 9767847"/>
              <draw:equation draw:name="f866" draw:formula="?f629 / 6858000"/>
              <draw:equation draw:name="f867" draw:formula="?f630 / 9767847"/>
              <draw:equation draw:name="f868" draw:formula="?f631 / 6858000"/>
              <draw:equation draw:name="f869" draw:formula="?f632 / 9767847"/>
              <draw:equation draw:name="f870" draw:formula="?f633 / 6858000"/>
              <draw:equation draw:name="f871" draw:formula="?f634 / 9767847"/>
              <draw:equation draw:name="f872" draw:formula="?f635 / 6858000"/>
              <draw:equation draw:name="f873" draw:formula="?f636 / 9767847"/>
              <draw:equation draw:name="f874" draw:formula="?f637 / 6858000"/>
              <draw:equation draw:name="f875" draw:formula="?f638 / 9767847"/>
              <draw:equation draw:name="f876" draw:formula="?f639 / 6858000"/>
              <draw:equation draw:name="f877" draw:formula="?f640 / 9767847"/>
              <draw:equation draw:name="f878" draw:formula="?f641 / 6858000"/>
              <draw:equation draw:name="f879" draw:formula="?f642 / 9767847"/>
              <draw:equation draw:name="f880" draw:formula="?f643 / 6858000"/>
              <draw:equation draw:name="f881" draw:formula="?f644 / 9767847"/>
              <draw:equation draw:name="f882" draw:formula="?f645 / 6858000"/>
              <draw:equation draw:name="f883" draw:formula="?f646 / 9767847"/>
              <draw:equation draw:name="f884" draw:formula="?f647 / 6858000"/>
              <draw:equation draw:name="f885" draw:formula="?f648 / 9767847"/>
              <draw:equation draw:name="f886" draw:formula="?f649 / 6858000"/>
              <draw:equation draw:name="f887" draw:formula="?f650 / 9767847"/>
              <draw:equation draw:name="f888" draw:formula="?f651 / 6858000"/>
              <draw:equation draw:name="f889" draw:formula="?f652 / 9767847"/>
              <draw:equation draw:name="f890" draw:formula="?f653 / 6858000"/>
              <draw:equation draw:name="f891" draw:formula="?f654 / 9767847"/>
              <draw:equation draw:name="f892" draw:formula="?f655 / 6858000"/>
              <draw:equation draw:name="f893" draw:formula="?f656 / 9767847"/>
              <draw:equation draw:name="f894" draw:formula="?f657 / 6858000"/>
              <draw:equation draw:name="f895" draw:formula="?f658 / 9767847"/>
              <draw:equation draw:name="f896" draw:formula="?f659 / 6858000"/>
              <draw:equation draw:name="f897" draw:formula="?f660 / 9767847"/>
              <draw:equation draw:name="f898" draw:formula="?f661 / 6858000"/>
              <draw:equation draw:name="f899" draw:formula="?f662 / 9767847"/>
              <draw:equation draw:name="f900" draw:formula="?f663 / 6858000"/>
              <draw:equation draw:name="f901" draw:formula="?f664 / 9767847"/>
              <draw:equation draw:name="f902" draw:formula="?f665 / 6858000"/>
              <draw:equation draw:name="f903" draw:formula="?f666 / 9767847"/>
              <draw:equation draw:name="f904" draw:formula="?f667 / 6858000"/>
              <draw:equation draw:name="f905" draw:formula="?f668 / 9767847"/>
              <draw:equation draw:name="f906" draw:formula="?f669 / 6858000"/>
              <draw:equation draw:name="f907" draw:formula="?f670 / 9767847"/>
              <draw:equation draw:name="f908" draw:formula="?f671 / 6858000"/>
              <draw:equation draw:name="f909" draw:formula="?f672 / 9767847"/>
              <draw:equation draw:name="f910" draw:formula="?f673 / 6858000"/>
              <draw:equation draw:name="f911" draw:formula="?f674 / 9767847"/>
              <draw:equation draw:name="f912" draw:formula="?f675 / 6858000"/>
              <draw:equation draw:name="f913" draw:formula="?f676 / 9767847"/>
              <draw:equation draw:name="f914" draw:formula="?f677 / 6858000"/>
              <draw:equation draw:name="f915" draw:formula="?f678 / 9767847"/>
              <draw:equation draw:name="f916" draw:formula="?f679 / 6858000"/>
              <draw:equation draw:name="f917" draw:formula="?f680 / 9767847"/>
              <draw:equation draw:name="f918" draw:formula="?f681 / 6858000"/>
              <draw:equation draw:name="f919" draw:formula="?f682 / 9767847"/>
              <draw:equation draw:name="f920" draw:formula="?f683 / 6858000"/>
              <draw:equation draw:name="f921" draw:formula="?f684 / 9767847"/>
              <draw:equation draw:name="f922" draw:formula="?f685 / 6858000"/>
              <draw:equation draw:name="f923" draw:formula="?f686 / 9767847"/>
              <draw:equation draw:name="f924" draw:formula="?f687 / 6858000"/>
              <draw:equation draw:name="f925" draw:formula="?f688 / 9767847"/>
              <draw:equation draw:name="f926" draw:formula="?f689 / 9767847"/>
              <draw:equation draw:name="f927" draw:formula="?f690 / 9767847"/>
              <draw:equation draw:name="f928" draw:formula="?f691 / 6858000"/>
              <draw:equation draw:name="f929" draw:formula="?f692 / 9767847"/>
              <draw:equation draw:name="f930" draw:formula="?f693 / 6858000"/>
              <draw:equation draw:name="f931" draw:formula="?f694 / 9767847"/>
              <draw:equation draw:name="f932" draw:formula="?f695 / 6858000"/>
              <draw:equation draw:name="f933" draw:formula="?f696 / 9767847"/>
              <draw:equation draw:name="f934" draw:formula="?f697 / 6858000"/>
              <draw:equation draw:name="f935" draw:formula="?f698 / 9767847"/>
              <draw:equation draw:name="f936" draw:formula="?f699 / 6858000"/>
              <draw:equation draw:name="f937" draw:formula="?f700 / 9767847"/>
              <draw:equation draw:name="f938" draw:formula="?f701 / 6858000"/>
              <draw:equation draw:name="f939" draw:formula="?f702 / 9767847"/>
              <draw:equation draw:name="f940" draw:formula="?f703 / 6858000"/>
              <draw:equation draw:name="f941" draw:formula="?f704 / 9767847"/>
              <draw:equation draw:name="f942" draw:formula="?f705 / 6858000"/>
              <draw:equation draw:name="f943" draw:formula="?f706 / 9767847"/>
              <draw:equation draw:name="f944" draw:formula="?f707 / 6858000"/>
              <draw:equation draw:name="f945" draw:formula="?f708 / 9767847"/>
              <draw:equation draw:name="f946" draw:formula="?f709 / 6858000"/>
              <draw:equation draw:name="f947" draw:formula="?f710 / 9767847"/>
              <draw:equation draw:name="f948" draw:formula="?f711 / 6858000"/>
              <draw:equation draw:name="f949" draw:formula="?f712 / 9767847"/>
              <draw:equation draw:name="f950" draw:formula="?f713 / 6858000"/>
              <draw:equation draw:name="f951" draw:formula="?f714 / 9767847"/>
              <draw:equation draw:name="f952" draw:formula="?f715 / 6858000"/>
              <draw:equation draw:name="f953" draw:formula="?f716 / 9767847"/>
              <draw:equation draw:name="f954" draw:formula="?f717 / 6858000"/>
              <draw:equation draw:name="f955" draw:formula="?f718 / 9767847"/>
              <draw:equation draw:name="f956" draw:formula="?f719 / 6858000"/>
              <draw:equation draw:name="f957" draw:formula="?f720 / 9767847"/>
              <draw:equation draw:name="f958" draw:formula="?f721 / 6858000"/>
              <draw:equation draw:name="f959" draw:formula="?f722 / 9767847"/>
              <draw:equation draw:name="f960" draw:formula="?f723 / 6858000"/>
              <draw:equation draw:name="f961" draw:formula="?f724 / 9767847"/>
              <draw:equation draw:name="f962" draw:formula="?f725 / 9767847"/>
              <draw:equation draw:name="f963" draw:formula="?f726 / 9767847"/>
              <draw:equation draw:name="f964" draw:formula="?f727 / 9767847"/>
              <draw:equation draw:name="f965" draw:formula="?f728 / 9767847"/>
              <draw:equation draw:name="f966" draw:formula="?f0 / ?f490"/>
              <draw:equation draw:name="f967" draw:formula="?f1 / ?f490"/>
              <draw:equation draw:name="f968" draw:formula="?f0 / ?f491"/>
              <draw:equation draw:name="f969" draw:formula="?f2 / ?f491"/>
              <draw:equation draw:name="f970" draw:formula="?f729 / ?f490"/>
              <draw:equation draw:name="f971" draw:formula="?f730 / ?f491"/>
              <draw:equation draw:name="f972" draw:formula="?f731 / ?f490"/>
              <draw:equation draw:name="f973" draw:formula="?f732 / ?f490"/>
              <draw:equation draw:name="f974" draw:formula="?f733 / ?f491"/>
              <draw:equation draw:name="f975" draw:formula="?f734 / ?f490"/>
              <draw:equation draw:name="f976" draw:formula="?f735 / ?f491"/>
              <draw:equation draw:name="f977" draw:formula="?f736 / ?f490"/>
              <draw:equation draw:name="f978" draw:formula="?f737 / ?f491"/>
              <draw:equation draw:name="f979" draw:formula="?f738 / ?f490"/>
              <draw:equation draw:name="f980" draw:formula="?f739 / ?f491"/>
              <draw:equation draw:name="f981" draw:formula="?f740 / ?f490"/>
              <draw:equation draw:name="f982" draw:formula="?f741 / ?f490"/>
              <draw:equation draw:name="f983" draw:formula="?f742 / ?f491"/>
              <draw:equation draw:name="f984" draw:formula="?f743 / ?f490"/>
              <draw:equation draw:name="f985" draw:formula="?f744 / ?f491"/>
              <draw:equation draw:name="f986" draw:formula="?f745 / ?f490"/>
              <draw:equation draw:name="f987" draw:formula="?f746 / ?f491"/>
              <draw:equation draw:name="f988" draw:formula="?f747 / ?f490"/>
              <draw:equation draw:name="f989" draw:formula="?f748 / ?f491"/>
              <draw:equation draw:name="f990" draw:formula="?f749 / ?f490"/>
              <draw:equation draw:name="f991" draw:formula="?f750 / ?f491"/>
              <draw:equation draw:name="f992" draw:formula="?f751 / ?f490"/>
              <draw:equation draw:name="f993" draw:formula="?f752 / ?f491"/>
              <draw:equation draw:name="f994" draw:formula="?f753 / ?f490"/>
              <draw:equation draw:name="f995" draw:formula="?f754 / ?f491"/>
              <draw:equation draw:name="f996" draw:formula="?f755 / ?f490"/>
              <draw:equation draw:name="f997" draw:formula="?f756 / ?f491"/>
              <draw:equation draw:name="f998" draw:formula="?f757 / ?f490"/>
              <draw:equation draw:name="f999" draw:formula="?f758 / ?f491"/>
              <draw:equation draw:name="f1000" draw:formula="?f759 / ?f490"/>
              <draw:equation draw:name="f1001" draw:formula="?f760 / ?f491"/>
              <draw:equation draw:name="f1002" draw:formula="?f761 / ?f490"/>
              <draw:equation draw:name="f1003" draw:formula="?f762 / ?f491"/>
              <draw:equation draw:name="f1004" draw:formula="?f763 / ?f490"/>
              <draw:equation draw:name="f1005" draw:formula="?f764 / ?f491"/>
              <draw:equation draw:name="f1006" draw:formula="?f765 / ?f490"/>
              <draw:equation draw:name="f1007" draw:formula="?f766 / ?f491"/>
              <draw:equation draw:name="f1008" draw:formula="?f767 / ?f490"/>
              <draw:equation draw:name="f1009" draw:formula="?f768 / ?f491"/>
              <draw:equation draw:name="f1010" draw:formula="?f769 / ?f490"/>
              <draw:equation draw:name="f1011" draw:formula="?f770 / ?f491"/>
              <draw:equation draw:name="f1012" draw:formula="?f771 / ?f490"/>
              <draw:equation draw:name="f1013" draw:formula="?f772 / ?f491"/>
              <draw:equation draw:name="f1014" draw:formula="?f773 / ?f490"/>
              <draw:equation draw:name="f1015" draw:formula="?f774 / ?f491"/>
              <draw:equation draw:name="f1016" draw:formula="?f775 / ?f490"/>
              <draw:equation draw:name="f1017" draw:formula="?f776 / ?f491"/>
              <draw:equation draw:name="f1018" draw:formula="?f777 / ?f490"/>
              <draw:equation draw:name="f1019" draw:formula="?f778 / ?f491"/>
              <draw:equation draw:name="f1020" draw:formula="?f779 / ?f490"/>
              <draw:equation draw:name="f1021" draw:formula="?f780 / ?f491"/>
              <draw:equation draw:name="f1022" draw:formula="?f781 / ?f490"/>
              <draw:equation draw:name="f1023" draw:formula="?f782 / ?f491"/>
              <draw:equation draw:name="f1024" draw:formula="?f783 / ?f490"/>
              <draw:equation draw:name="f1025" draw:formula="?f784 / ?f491"/>
              <draw:equation draw:name="f1026" draw:formula="?f785 / ?f490"/>
              <draw:equation draw:name="f1027" draw:formula="?f786 / ?f491"/>
              <draw:equation draw:name="f1028" draw:formula="?f787 / ?f490"/>
              <draw:equation draw:name="f1029" draw:formula="?f788 / ?f491"/>
              <draw:equation draw:name="f1030" draw:formula="?f789 / ?f490"/>
              <draw:equation draw:name="f1031" draw:formula="?f790 / ?f491"/>
              <draw:equation draw:name="f1032" draw:formula="?f791 / ?f490"/>
              <draw:equation draw:name="f1033" draw:formula="?f792 / ?f491"/>
              <draw:equation draw:name="f1034" draw:formula="?f793 / ?f490"/>
              <draw:equation draw:name="f1035" draw:formula="?f794 / ?f491"/>
              <draw:equation draw:name="f1036" draw:formula="?f795 / ?f490"/>
              <draw:equation draw:name="f1037" draw:formula="?f796 / ?f491"/>
              <draw:equation draw:name="f1038" draw:formula="?f797 / ?f490"/>
              <draw:equation draw:name="f1039" draw:formula="?f798 / ?f491"/>
              <draw:equation draw:name="f1040" draw:formula="?f799 / ?f490"/>
              <draw:equation draw:name="f1041" draw:formula="?f800 / ?f491"/>
              <draw:equation draw:name="f1042" draw:formula="?f801 / ?f490"/>
              <draw:equation draw:name="f1043" draw:formula="?f802 / ?f491"/>
              <draw:equation draw:name="f1044" draw:formula="?f803 / ?f490"/>
              <draw:equation draw:name="f1045" draw:formula="?f804 / ?f491"/>
              <draw:equation draw:name="f1046" draw:formula="?f805 / ?f490"/>
              <draw:equation draw:name="f1047" draw:formula="?f806 / ?f491"/>
              <draw:equation draw:name="f1048" draw:formula="?f807 / ?f490"/>
              <draw:equation draw:name="f1049" draw:formula="?f808 / ?f491"/>
              <draw:equation draw:name="f1050" draw:formula="?f809 / ?f490"/>
              <draw:equation draw:name="f1051" draw:formula="?f810 / ?f491"/>
              <draw:equation draw:name="f1052" draw:formula="?f811 / ?f490"/>
              <draw:equation draw:name="f1053" draw:formula="?f812 / ?f491"/>
              <draw:equation draw:name="f1054" draw:formula="?f813 / ?f490"/>
              <draw:equation draw:name="f1055" draw:formula="?f814 / ?f491"/>
              <draw:equation draw:name="f1056" draw:formula="?f815 / ?f490"/>
              <draw:equation draw:name="f1057" draw:formula="?f816 / ?f491"/>
              <draw:equation draw:name="f1058" draw:formula="?f817 / ?f490"/>
              <draw:equation draw:name="f1059" draw:formula="?f818 / ?f491"/>
              <draw:equation draw:name="f1060" draw:formula="?f819 / ?f490"/>
              <draw:equation draw:name="f1061" draw:formula="?f820 / ?f491"/>
              <draw:equation draw:name="f1062" draw:formula="?f821 / ?f490"/>
              <draw:equation draw:name="f1063" draw:formula="?f822 / ?f491"/>
              <draw:equation draw:name="f1064" draw:formula="?f823 / ?f490"/>
              <draw:equation draw:name="f1065" draw:formula="?f824 / ?f491"/>
              <draw:equation draw:name="f1066" draw:formula="?f825 / ?f490"/>
              <draw:equation draw:name="f1067" draw:formula="?f826 / ?f491"/>
              <draw:equation draw:name="f1068" draw:formula="?f827 / ?f490"/>
              <draw:equation draw:name="f1069" draw:formula="?f828 / ?f491"/>
              <draw:equation draw:name="f1070" draw:formula="?f829 / ?f490"/>
              <draw:equation draw:name="f1071" draw:formula="?f830 / ?f491"/>
              <draw:equation draw:name="f1072" draw:formula="?f831 / ?f490"/>
              <draw:equation draw:name="f1073" draw:formula="?f832 / ?f491"/>
              <draw:equation draw:name="f1074" draw:formula="?f833 / ?f490"/>
              <draw:equation draw:name="f1075" draw:formula="?f834 / ?f491"/>
              <draw:equation draw:name="f1076" draw:formula="?f835 / ?f490"/>
              <draw:equation draw:name="f1077" draw:formula="?f836 / ?f491"/>
              <draw:equation draw:name="f1078" draw:formula="?f837 / ?f490"/>
              <draw:equation draw:name="f1079" draw:formula="?f838 / ?f491"/>
              <draw:equation draw:name="f1080" draw:formula="?f839 / ?f490"/>
              <draw:equation draw:name="f1081" draw:formula="?f840 / ?f491"/>
              <draw:equation draw:name="f1082" draw:formula="?f841 / ?f490"/>
              <draw:equation draw:name="f1083" draw:formula="?f842 / ?f491"/>
              <draw:equation draw:name="f1084" draw:formula="?f843 / ?f490"/>
              <draw:equation draw:name="f1085" draw:formula="?f844 / ?f491"/>
              <draw:equation draw:name="f1086" draw:formula="?f845 / ?f490"/>
              <draw:equation draw:name="f1087" draw:formula="?f846 / ?f491"/>
              <draw:equation draw:name="f1088" draw:formula="?f847 / ?f490"/>
              <draw:equation draw:name="f1089" draw:formula="?f848 / ?f491"/>
              <draw:equation draw:name="f1090" draw:formula="?f849 / ?f490"/>
              <draw:equation draw:name="f1091" draw:formula="?f850 / ?f491"/>
              <draw:equation draw:name="f1092" draw:formula="?f851 / ?f490"/>
              <draw:equation draw:name="f1093" draw:formula="?f852 / ?f491"/>
              <draw:equation draw:name="f1094" draw:formula="?f853 / ?f490"/>
              <draw:equation draw:name="f1095" draw:formula="?f854 / ?f491"/>
              <draw:equation draw:name="f1096" draw:formula="?f855 / ?f490"/>
              <draw:equation draw:name="f1097" draw:formula="?f856 / ?f491"/>
              <draw:equation draw:name="f1098" draw:formula="?f857 / ?f490"/>
              <draw:equation draw:name="f1099" draw:formula="?f858 / ?f491"/>
              <draw:equation draw:name="f1100" draw:formula="?f859 / ?f490"/>
              <draw:equation draw:name="f1101" draw:formula="?f860 / ?f491"/>
              <draw:equation draw:name="f1102" draw:formula="?f861 / ?f490"/>
              <draw:equation draw:name="f1103" draw:formula="?f862 / ?f491"/>
              <draw:equation draw:name="f1104" draw:formula="?f863 / ?f490"/>
              <draw:equation draw:name="f1105" draw:formula="?f864 / ?f491"/>
              <draw:equation draw:name="f1106" draw:formula="?f865 / ?f490"/>
              <draw:equation draw:name="f1107" draw:formula="?f866 / ?f491"/>
              <draw:equation draw:name="f1108" draw:formula="?f867 / ?f490"/>
              <draw:equation draw:name="f1109" draw:formula="?f868 / ?f491"/>
              <draw:equation draw:name="f1110" draw:formula="?f869 / ?f490"/>
              <draw:equation draw:name="f1111" draw:formula="?f870 / ?f491"/>
              <draw:equation draw:name="f1112" draw:formula="?f871 / ?f490"/>
              <draw:equation draw:name="f1113" draw:formula="?f872 / ?f491"/>
              <draw:equation draw:name="f1114" draw:formula="?f873 / ?f490"/>
              <draw:equation draw:name="f1115" draw:formula="?f874 / ?f491"/>
              <draw:equation draw:name="f1116" draw:formula="?f875 / ?f490"/>
              <draw:equation draw:name="f1117" draw:formula="?f876 / ?f491"/>
              <draw:equation draw:name="f1118" draw:formula="?f877 / ?f490"/>
              <draw:equation draw:name="f1119" draw:formula="?f878 / ?f491"/>
              <draw:equation draw:name="f1120" draw:formula="?f879 / ?f490"/>
              <draw:equation draw:name="f1121" draw:formula="?f880 / ?f491"/>
              <draw:equation draw:name="f1122" draw:formula="?f881 / ?f490"/>
              <draw:equation draw:name="f1123" draw:formula="?f882 / ?f491"/>
              <draw:equation draw:name="f1124" draw:formula="?f883 / ?f490"/>
              <draw:equation draw:name="f1125" draw:formula="?f884 / ?f491"/>
              <draw:equation draw:name="f1126" draw:formula="?f885 / ?f490"/>
              <draw:equation draw:name="f1127" draw:formula="?f886 / ?f491"/>
              <draw:equation draw:name="f1128" draw:formula="?f887 / ?f490"/>
              <draw:equation draw:name="f1129" draw:formula="?f888 / ?f491"/>
              <draw:equation draw:name="f1130" draw:formula="?f889 / ?f490"/>
              <draw:equation draw:name="f1131" draw:formula="?f890 / ?f491"/>
              <draw:equation draw:name="f1132" draw:formula="?f891 / ?f490"/>
              <draw:equation draw:name="f1133" draw:formula="?f892 / ?f491"/>
              <draw:equation draw:name="f1134" draw:formula="?f893 / ?f490"/>
              <draw:equation draw:name="f1135" draw:formula="?f894 / ?f491"/>
              <draw:equation draw:name="f1136" draw:formula="?f895 / ?f490"/>
              <draw:equation draw:name="f1137" draw:formula="?f896 / ?f491"/>
              <draw:equation draw:name="f1138" draw:formula="?f897 / ?f490"/>
              <draw:equation draw:name="f1139" draw:formula="?f898 / ?f491"/>
              <draw:equation draw:name="f1140" draw:formula="?f899 / ?f490"/>
              <draw:equation draw:name="f1141" draw:formula="?f900 / ?f491"/>
              <draw:equation draw:name="f1142" draw:formula="?f901 / ?f490"/>
              <draw:equation draw:name="f1143" draw:formula="?f902 / ?f491"/>
              <draw:equation draw:name="f1144" draw:formula="?f903 / ?f490"/>
              <draw:equation draw:name="f1145" draw:formula="?f904 / ?f491"/>
              <draw:equation draw:name="f1146" draw:formula="?f905 / ?f490"/>
              <draw:equation draw:name="f1147" draw:formula="?f906 / ?f491"/>
              <draw:equation draw:name="f1148" draw:formula="?f907 / ?f490"/>
              <draw:equation draw:name="f1149" draw:formula="?f908 / ?f491"/>
              <draw:equation draw:name="f1150" draw:formula="?f909 / ?f490"/>
              <draw:equation draw:name="f1151" draw:formula="?f910 / ?f491"/>
              <draw:equation draw:name="f1152" draw:formula="?f911 / ?f490"/>
              <draw:equation draw:name="f1153" draw:formula="?f912 / ?f491"/>
              <draw:equation draw:name="f1154" draw:formula="?f913 / ?f490"/>
              <draw:equation draw:name="f1155" draw:formula="?f914 / ?f491"/>
              <draw:equation draw:name="f1156" draw:formula="?f915 / ?f490"/>
              <draw:equation draw:name="f1157" draw:formula="?f916 / ?f491"/>
              <draw:equation draw:name="f1158" draw:formula="?f917 / ?f490"/>
              <draw:equation draw:name="f1159" draw:formula="?f918 / ?f491"/>
              <draw:equation draw:name="f1160" draw:formula="?f919 / ?f490"/>
              <draw:equation draw:name="f1161" draw:formula="?f920 / ?f491"/>
              <draw:equation draw:name="f1162" draw:formula="?f921 / ?f490"/>
              <draw:equation draw:name="f1163" draw:formula="?f922 / ?f491"/>
              <draw:equation draw:name="f1164" draw:formula="?f923 / ?f490"/>
              <draw:equation draw:name="f1165" draw:formula="?f924 / ?f491"/>
              <draw:equation draw:name="f1166" draw:formula="?f925 / ?f490"/>
              <draw:equation draw:name="f1167" draw:formula="?f926 / ?f490"/>
              <draw:equation draw:name="f1168" draw:formula="?f927 / ?f490"/>
              <draw:equation draw:name="f1169" draw:formula="?f928 / ?f491"/>
              <draw:equation draw:name="f1170" draw:formula="?f929 / ?f490"/>
              <draw:equation draw:name="f1171" draw:formula="?f930 / ?f491"/>
              <draw:equation draw:name="f1172" draw:formula="?f931 / ?f490"/>
              <draw:equation draw:name="f1173" draw:formula="?f932 / ?f491"/>
              <draw:equation draw:name="f1174" draw:formula="?f933 / ?f490"/>
              <draw:equation draw:name="f1175" draw:formula="?f934 / ?f491"/>
              <draw:equation draw:name="f1176" draw:formula="?f935 / ?f490"/>
              <draw:equation draw:name="f1177" draw:formula="?f936 / ?f491"/>
              <draw:equation draw:name="f1178" draw:formula="?f937 / ?f490"/>
              <draw:equation draw:name="f1179" draw:formula="?f938 / ?f491"/>
              <draw:equation draw:name="f1180" draw:formula="?f939 / ?f490"/>
              <draw:equation draw:name="f1181" draw:formula="?f940 / ?f491"/>
              <draw:equation draw:name="f1182" draw:formula="?f941 / ?f490"/>
              <draw:equation draw:name="f1183" draw:formula="?f942 / ?f491"/>
              <draw:equation draw:name="f1184" draw:formula="?f943 / ?f490"/>
              <draw:equation draw:name="f1185" draw:formula="?f944 / ?f491"/>
              <draw:equation draw:name="f1186" draw:formula="?f945 / ?f490"/>
              <draw:equation draw:name="f1187" draw:formula="?f946 / ?f491"/>
              <draw:equation draw:name="f1188" draw:formula="?f947 / ?f490"/>
              <draw:equation draw:name="f1189" draw:formula="?f948 / ?f491"/>
              <draw:equation draw:name="f1190" draw:formula="?f949 / ?f490"/>
              <draw:equation draw:name="f1191" draw:formula="?f950 / ?f491"/>
              <draw:equation draw:name="f1192" draw:formula="?f951 / ?f490"/>
              <draw:equation draw:name="f1193" draw:formula="?f952 / ?f491"/>
              <draw:equation draw:name="f1194" draw:formula="?f953 / ?f490"/>
              <draw:equation draw:name="f1195" draw:formula="?f954 / ?f491"/>
              <draw:equation draw:name="f1196" draw:formula="?f955 / ?f490"/>
              <draw:equation draw:name="f1197" draw:formula="?f956 / ?f491"/>
              <draw:equation draw:name="f1198" draw:formula="?f957 / ?f490"/>
              <draw:equation draw:name="f1199" draw:formula="?f958 / ?f491"/>
              <draw:equation draw:name="f1200" draw:formula="?f959 / ?f490"/>
              <draw:equation draw:name="f1201" draw:formula="?f960 / ?f491"/>
              <draw:equation draw:name="f1202" draw:formula="?f961 / ?f490"/>
              <draw:equation draw:name="f1203" draw:formula="?f962 / ?f490"/>
              <draw:equation draw:name="f1204" draw:formula="?f963 / ?f490"/>
              <draw:equation draw:name="f1205" draw:formula="?f964 / ?f490"/>
              <draw:equation draw:name="f1206" draw:formula="?f965 / ?f490"/>
            </draw:enhanced-geometry>
          </draw:custom-shape>
        </draw:g>
        <draw:frame draw:id="id67" presentation:style-name="a371" draw:name="Title 1" svg:x="3.12841in" svg:y="0.66019in" svg:width="7.51236in" svg:height="4.61165in" presentation:class="title" presentation:placeholder="false">
          <draw:text-box>
            <text:p text:style-name="a370" text:class-names="" text:cond-style-name="" text:id="id66"><text:span text:style-name="a364" text:class-names="">‘HOLES’ by Louis Sachar.<text:line-break/></text:span><text:span text:style-name="a365" text:class-names=""><text:line-break/></text:span><text:span text:style-name="a366" text:class-names="">This PowerPoint is a fact file about ‘Holes’ by Louis Sachar</text:span><text:span text:style-name="a367" text:class-names=""><text:line-break/></text:span><text:span text:style-name="a368" text:class-names=""><text:line-break/></text:span><text:span text:style-name="a36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67" smil:attributeName="visibility" smil:to="visible" smil:begin="0.0s" smil:dur="0.00100000004749745s" smil:fill="hold"/>
                  <anim:transitionFilter smil:targetElement="id67" smil:type="fade" smil:subtype="crossfade" smil:dur="1.0s"/>
                  <anim:animate smil:targetElement="id67" smil:attributeName="x" smil:values="x;x" smil:keyTimes="0.0;1.0" smil:dur="1.0s" smil:fill="hold"/>
                  <anim:animate smil:targetElement="id67" smil:attributeName="y" smil:values="y+.1;y" smil:keyTimes="0.0;1.0" smil:dur="1.0s" smil:fill="hold"/>
                </anim:par>
              </anim:par>
            </anim:par>
          </anim:seq>
        </anim:par>
      </draw:page>
      <draw:page draw:name="Slide5" draw:style-name="a393" draw:master-page-name="Master1-Layout7-blank-Blank" presentation:presentation-page-layout-name="Master1-PPL7" draw:id="Slide-260">
        <draw:frame draw:id="id75" draw:style-name="a396" draw:name="TextBox 1" svg:x="3.25451in" svg:y="0.35865in" svg:width="6.3125in" svg:height="1.11074in">
          <draw:text-box>
            <text:p text:style-name="a395" text:class-names="" text:cond-style-name=""><text:span text:style-name="a394" text:class-names="">Camp Green Lake</text:span></text:p>
          </draw:text-box>
          <svg:title/>
          <svg:desc/>
        </draw:frame>
        <draw:frame draw:id="id76" draw:style-name="a447" draw:name="TextBox 3" svg:x="0.74468in" svg:y="1.60032in" svg:width="11.26596in" svg:height="5.85664in">
          <draw:text-box>
            <text:list text:style-name="a399">
              <text:list-item>
                <text:p text:style-name="a398" text:class-names="" text:cond-style-name=""><text:span text:style-name="a397" text:class-names="">Camp Green Lake is a place where bad boys go instead of them going to prison/jail.</text:span></text:p>
              </text:list-item>
            </text:list>
            <text:list text:style-name="a402">
              <text:list-item>
                <text:p text:style-name="a401" text:class-names="" text:cond-style-name=""><text:span text:style-name="a400" text:class-names=""/></text:p>
              </text:list-item>
            </text:list>
            <text:list text:style-name="a405">
              <text:list-item>
                <text:p text:style-name="a404" text:class-names="" text:cond-style-name=""><text:span text:style-name="a403" text:class-names=""/></text:p>
              </text:list-item>
            </text:list>
            <text:list text:style-name="a408">
              <text:list-item>
                <text:p text:style-name="a407" text:class-names="" text:cond-style-name=""><text:span text:style-name="a406" text:class-names=""/></text:p>
              </text:list-item>
            </text:list>
            <text:list text:style-name="a411">
              <text:list-item>
                <text:p text:style-name="a410" text:class-names="" text:cond-style-name=""><text:span text:style-name="a409" text:class-names="">Camp Green Lake has no lake nor probably any water only two oak trees no weeds whatsoever and it inly has one cabin and a couple of wrecked tents so I would call it to the sounds of that I would call it more like a wasteland more than a Camp called Camp Green Lake.</text:span></text:p>
              </text:list-item>
            </text:list>
            <text:list text:style-name="a414">
              <text:list-item>
                <text:p text:style-name="a413" text:class-names="" text:cond-style-name=""><text:span text:style-name="a412" text:class-names=""/></text:p>
              </text:list-item>
            </text:list>
            <text:list text:style-name="a417">
              <text:list-item>
                <text:p text:style-name="a416" text:class-names="" text:cond-style-name=""><text:span text:style-name="a415" text:class-names=""/></text:p>
              </text:list-item>
            </text:list>
            <text:list text:style-name="a420">
              <text:list-item>
                <text:p text:style-name="a419" text:class-names="" text:cond-style-name=""><text:span text:style-name="a418" text:class-names=""/></text:p>
              </text:list-item>
            </text:list>
            <text:list text:style-name="a423">
              <text:list-item>
                <text:p text:style-name="a422" text:class-names="" text:cond-style-name=""><text:span text:style-name="a421" text:class-names="">This horrible wasteland is a place where obviously bad boys go but what do they do their??.....</text:span></text:p>
              </text:list-item>
            </text:list>
            <text:p text:style-name="a425" text:class-names="" text:cond-style-name=""><text:span text:style-name="a424" text:class-names=""><text:s text:c="6"/>Every single day they dig 1 hole and wake up and start it at 4:30am I would be very tired!</text:span></text:p>
            <text:list text:style-name="a428">
              <text:list-item>
                <text:p text:style-name="a427" text:class-names="" text:cond-style-name=""><text:span text:style-name="a426" text:class-names=""/></text:p>
              </text:list-item>
            </text:list>
            <text:list text:style-name="a431">
              <text:list-item>
                <text:p text:style-name="a430" text:class-names="" text:cond-style-name=""><text:span text:style-name="a429" text:class-names=""/></text:p>
              </text:list-item>
            </text:list>
            <text:list text:style-name="a434">
              <text:list-item>
                <text:p text:style-name="a433" text:class-names="" text:cond-style-name=""><text:span text:style-name="a432" text:class-names="">It is an absolute state of a place.<text:s text:c="1"/></text:span></text:p>
              </text:list-item>
            </text:list>
            <text:list text:style-name="a437">
              <text:list-item>
                <text:p text:style-name="a436" text:class-names="" text:cond-style-name=""><text:span text:style-name="a435" text:class-names=""/></text:p>
              </text:list-item>
            </text:list>
            <text:list text:style-name="a440">
              <text:list-item>
                <text:p text:style-name="a439" text:class-names="" text:cond-style-name=""><text:span text:style-name="a438" text:class-names=""/></text:p>
              </text:list-item>
            </text:list>
            <text:list text:style-name="a443">
              <text:list-item>
                <text:p text:style-name="a442" text:class-names="" text:cond-style-name=""><text:span text:style-name="a441" text:class-names=""/></text:p>
              </text:list-item>
            </text:list>
            <text:list text:style-name="a446">
              <text:list-item>
                <text:p text:style-name="a445" text:class-names="" text:cond-style-name=""><text:span text:style-name="a444" text:class-names=""/></text:p>
              </text:list-item>
            </text:list>
          </draw:text-box>
          <svg:title/>
          <svg:desc/>
        </draw:frame>
        <draw:frame draw:id="id77" draw:style-name="a450" draw:name="TextBox 5" svg:x="0in" svg:y="-0.01064in" svg:width="0.65957in" svg:height="7.52128in">
          <draw:text-box>
            <text:p text:style-name="a449" text:class-names="" text:cond-style-name=""><text:span text:style-name="a448" text:class-names=""/></text:p>
          </draw:text-box>
          <svg:title/>
          <svg:desc/>
        </draw:frame>
        <draw:frame draw:id="id78" draw:style-name="a453" draw:name="TextBox 6" svg:x="0.65957in" svg:y="6.58511in" svg:width="12.67376in" svg:height="0.91489in">
          <draw:text-box>
            <text:p text:style-name="a452" text:class-names="" text:cond-style-name=""><text:span text:style-name="a451" text:class-names=""/></text:p>
          </draw:text-box>
          <svg:title/>
          <svg:desc/>
        </draw:frame>
        <draw:frame draw:id="id79" draw:style-name="a456" draw:name="TextBox 7" svg:x="0.65957in" svg:y="0in" svg:width="12.67376in" svg:height="0.48958in">
          <draw:text-box>
            <text:p text:style-name="a455" text:class-names="" text:cond-style-name=""><text:span text:style-name="a454" text:class-names=""/></text:p>
          </draw:text-box>
          <svg:title/>
          <svg:desc/>
        </draw:frame>
        <draw:frame draw:id="id80" draw:style-name="a459" draw:name="TextBox 8" svg:x="12.59574in" svg:y="0.4734in" svg:width="0.73759in" svg:height="6.2766in">
          <draw:text-box>
            <text:p text:style-name="a458" text:class-names="" text:cond-style-name=""><text:span text:style-name="a457" text:class-names=""/></text:p>
          </draw:text-box>
          <svg:title/>
          <svg:desc/>
        </draw:frame>
      </draw:page>
      <draw:page draw:name="Slide3" draw:style-name="a460" draw:master-page-name="Master1-Layout7-blank-Blank" presentation:presentation-page-layout-name="Master1-PPL7" draw:id="Slide-258">
        <draw:frame draw:id="id81" draw:style-name="a463" draw:name="TextBox 1" svg:x="3.41667in" svg:y="0.23437in" svg:width="7.32292in" svg:height="1.11074in">
          <draw:text-box>
            <text:p text:style-name="a462" text:class-names="" text:cond-style-name=""><text:span text:style-name="a461" text:class-names="">STANELY YELNATS</text:span></text:p>
          </draw:text-box>
          <svg:title/>
          <svg:desc/>
        </draw:frame>
        <draw:frame draw:id="id82" draw:style-name="a466" draw:name="TextBox 3" svg:x="0in" svg:y="-0.01042in" svg:width="13.33333in" svg:height="0.48958in">
          <draw:text-box>
            <text:p text:style-name="a465" text:class-names="" text:cond-style-name=""><text:span text:style-name="a464" text:class-names=""/></text:p>
          </draw:text-box>
          <svg:title/>
          <svg:desc/>
        </draw:frame>
        <draw:frame draw:id="id83" draw:style-name="a469" draw:name="TextBox 5" svg:x="12.71875in" svg:y="0.47917in" svg:width="0.61458in" svg:height="6.875in">
          <draw:text-box>
            <text:p text:style-name="a468" text:class-names="" text:cond-style-name=""><text:span text:style-name="a467" text:class-names=""/></text:p>
          </draw:text-box>
          <svg:title/>
          <svg:desc/>
        </draw:frame>
        <draw:frame draw:id="id84" draw:style-name="a472" draw:name="TextBox 6" svg:x="0.61458in" svg:y="6.91667in" svg:width="12.71875in" svg:height="0.58333in">
          <draw:text-box>
            <text:p text:style-name="a471" text:class-names="" text:cond-style-name=""><text:span text:style-name="a470" text:class-names=""/></text:p>
          </draw:text-box>
          <svg:title/>
          <svg:desc/>
        </draw:frame>
        <draw:frame draw:id="id85" draw:style-name="a475" draw:name="TextBox 8" svg:x="0in" svg:y="0.42708in" svg:width="0.61458in" svg:height="7.07292in">
          <draw:text-box>
            <text:p text:style-name="a474" text:class-names="" text:cond-style-name=""><text:span text:style-name="a473" text:class-names=""/></text:p>
          </draw:text-box>
          <svg:title/>
          <svg:desc/>
        </draw:frame>
        <draw:frame draw:id="id86" draw:style-name="a478" draw:name="TextBox 9" svg:x="0.48958in" svg:y="0.59375in" svg:width="0.61458in" svg:height="6.55208in">
          <draw:text-box>
            <text:p text:style-name="a477" text:class-names="" text:cond-style-name=""><text:span text:style-name="a476" text:class-names=""/></text:p>
          </draw:text-box>
          <svg:title/>
          <svg:desc/>
        </draw:frame>
        <draw:frame draw:id="id87" draw:style-name="a510" draw:name="TextBox 13" svg:x="1.20833in" svg:y="1.94792in" svg:width="11.02083in" svg:height="4.34199in">
          <draw:text-box>
            <text:list text:style-name="a481">
              <text:list-item>
                <text:p text:style-name="a480" text:class-names="" text:cond-style-name=""><text:span text:style-name="a479" text:class-names="">Stanley Yelnats spelt backwards is also Stanley Yelnats. How cool is that!</text:span></text:p>
              </text:list-item>
            </text:list>
            <text:list text:style-name="a484">
              <text:list-item>
                <text:p text:style-name="a483" text:class-names="" text:cond-style-name=""><text:span text:style-name="a482" text:class-names=""/></text:p>
              </text:list-item>
            </text:list>
            <text:list text:style-name="a487">
              <text:list-item>
                <text:p text:style-name="a486" text:class-names="" text:cond-style-name=""><text:span text:style-name="a485" text:class-names=""/></text:p>
              </text:list-item>
            </text:list>
            <text:list text:style-name="a490">
              <text:list-item>
                <text:p text:style-name="a489" text:class-names="" text:cond-style-name=""><text:span text:style-name="a488" text:class-names="">Stanley gets teased at school by the children but also the teachers the children make fun of his weight and so do the teachers but the teachers do it without realising it.</text:span></text:p>
              </text:list-item>
            </text:list>
            <text:list text:style-name="a493">
              <text:list-item>
                <text:p text:style-name="a492" text:class-names="" text:cond-style-name=""><text:span text:style-name="a491" text:class-names=""/></text:p>
              </text:list-item>
            </text:list>
            <text:list text:style-name="a496">
              <text:list-item>
                <text:p text:style-name="a495" text:class-names="" text:cond-style-name=""><text:span text:style-name="a494" text:class-names=""/></text:p>
              </text:list-item>
            </text:list>
            <text:list text:style-name="a499">
              <text:list-item>
                <text:p text:style-name="a498" text:class-names="" text:cond-style-name=""><text:span text:style-name="a497" text:class-names="">Stanley doesn’t know what Camp Green Lake is going to be like he thinks that it is going to be a lovely little campsite with nice freshly cut grass and the weather hot and cold so actually perfect but what he doesn’t know is that he is wrong!!!</text:span></text:p>
              </text:list-item>
            </text:list>
            <text:list text:style-name="a502">
              <text:list-item>
                <text:p text:style-name="a501" text:class-names="" text:cond-style-name=""><text:span text:style-name="a500" text:class-names=""/></text:p>
              </text:list-item>
            </text:list>
            <text:list text:style-name="a505">
              <text:list-item>
                <text:p text:style-name="a504" text:class-names="" text:cond-style-name=""><text:span text:style-name="a503" text:class-names=""/></text:p>
              </text:list-item>
            </text:list>
            <text:list text:style-name="a509">
              <text:list-item>
                <text:p text:style-name="a508" text:class-names="" text:cond-style-name=""><text:span text:style-name="a506" text:class-names="">Later that day Stanley was arrested but believe it or not he wasn’t the person who caused the crime he was just in the wrong place at the wrong time. <text:s text:c="2"/></text:span><text:span text:style-name="a507" text:class-names=""/></text:p>
              </text:list-item>
            </text:list>
          </draw:text-box>
          <svg:title/>
          <svg:desc/>
        </draw:frame>
      </draw:page>
      <draw:page draw:name="Slide4" draw:style-name="a511" draw:master-page-name="Master1-Layout7-blank-Blank" presentation:presentation-page-layout-name="Master1-PPL7" draw:id="Slide-259">
        <draw:frame draw:id="id88" draw:style-name="a514" draw:name="TextBox 1" svg:x="5.43851in" svg:y="0.28838in" svg:width="2.45631in" svg:height="1.11074in">
          <draw:text-box>
            <text:p text:style-name="a513" text:class-names="" text:cond-style-name=""><text:span text:style-name="a512" text:class-names="">Mr Sir</text:span></text:p>
          </draw:text-box>
          <svg:title/>
          <svg:desc/>
        </draw:frame>
        <draw:frame draw:id="id89" draw:style-name="a517" draw:name="TextBox 5" svg:x="0in" svg:y="0in" svg:width="13.33333in" svg:height="0.40391in">
          <draw:text-box>
            <text:p text:style-name="a516" text:class-names="" text:cond-style-name=""><text:span text:style-name="a515" text:class-names=""/></text:p>
          </draw:text-box>
          <svg:title/>
          <svg:desc/>
        </draw:frame>
        <draw:frame draw:id="id90" draw:style-name="a520" draw:name="TextBox 8" svg:x="12.84375in" svg:y="0.40391in" svg:width="0.48958in" svg:height="7.01042in">
          <draw:text-box>
            <text:p text:style-name="a519" text:class-names="" text:cond-style-name=""><text:span text:style-name="a518" text:class-names=""/></text:p>
          </draw:text-box>
          <svg:title/>
          <svg:desc/>
        </draw:frame>
        <draw:frame draw:id="id91" draw:style-name="a523" draw:name="TextBox 9" svg:x="0in" svg:y="0.40391in" svg:width="0.48958in" svg:height="6.88307in">
          <draw:text-box>
            <text:p text:style-name="a522" text:class-names="" text:cond-style-name=""><text:span text:style-name="a521" text:class-names=""/></text:p>
          </draw:text-box>
          <svg:title/>
          <svg:desc/>
        </draw:frame>
        <draw:frame draw:id="id92" draw:style-name="a526" draw:name="TextBox 10" svg:x="0in" svg:y="7.01042in" svg:width="13.33333in" svg:height="0.48958in">
          <draw:text-box>
            <text:p text:style-name="a525" text:class-names="" text:cond-style-name=""><text:span text:style-name="a524" text:class-names=""/></text:p>
          </draw:text-box>
          <svg:title/>
          <svg:desc/>
        </draw:frame>
        <draw:frame draw:id="id93" draw:style-name="a554" draw:name="TextBox 6" svg:x="0.90893in" svg:y="1.44744in" svg:width="11.51546in" svg:height="4.34199in">
          <draw:text-box>
            <text:list text:style-name="a529">
              <text:list-item>
                <text:p text:style-name="a528" text:class-names="" text:cond-style-name=""><text:span text:style-name="a527" text:class-names="">Mr Sir was extremely rude because when Stanley arrived at Camp Green Lake Mr Sir couldn’t even be bothered to move so he stayed in his cabin while wearing his cowboy hat and his sunglasses and all he said to Stanley was “I used to smoke but last year I quit?” I would have said erm ok I really didn’t need to know that thank you!!??...</text:span></text:p>
              </text:list-item>
            </text:list>
            <text:list text:style-name="a532">
              <text:list-item>
                <text:p text:style-name="a531" text:class-names="" text:cond-style-name=""><text:span text:style-name="a530" text:class-names=""/></text:p>
              </text:list-item>
            </text:list>
            <text:list text:style-name="a535">
              <text:list-item>
                <text:p text:style-name="a534" text:class-names="" text:cond-style-name=""><text:span text:style-name="a533" text:class-names=""/></text:p>
              </text:list-item>
            </text:list>
            <text:list text:style-name="a538">
              <text:list-item>
                <text:p text:style-name="a537" text:class-names="" text:cond-style-name=""><text:span text:style-name="a536" text:class-names=""/></text:p>
              </text:list-item>
            </text:list>
            <text:list text:style-name="a541">
              <text:list-item>
                <text:p text:style-name="a540" text:class-names="" text:cond-style-name=""><text:span text:style-name="a539" text:class-names="">The best part is about Mr Sir let you off for the rest of the day if you finished the hole that you have to dig each day.</text:span></text:p>
              </text:list-item>
            </text:list>
            <text:list text:style-name="a544">
              <text:list-item>
                <text:p text:style-name="a543" text:class-names="" text:cond-style-name=""><text:span text:style-name="a542" text:class-names=""/></text:p>
              </text:list-item>
            </text:list>
            <text:list text:style-name="a547">
              <text:list-item>
                <text:p text:style-name="a546" text:class-names="" text:cond-style-name=""><text:span text:style-name="a545" text:class-names=""/></text:p>
              </text:list-item>
            </text:list>
            <text:list text:style-name="a550">
              <text:list-item>
                <text:p text:style-name="a549" text:class-names="" text:cond-style-name=""><text:span text:style-name="a548" text:class-names=""/></text:p>
              </text:list-item>
            </text:list>
            <text:list text:style-name="a553">
              <text:list-item>
                <text:p text:style-name="a552" text:class-names="" text:cond-style-name=""><text:span text:style-name="a551" text:class-names="">I think that when Mr Sir was younger he got sent to Camp Green Lake and that is why he is so selfish (he really doesn’t care about anyone).</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362" draw:style="linear" draw:angle="2500" draw:start-color="#70ad47" draw:end-color="#4472c4" draw:start-intensity="20%" draw:end-intensity="4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5/01/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15/01/2021</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15/01/2021</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15/01/2021</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15/01/2021</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15/01/2021</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15/01/2021</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15/01/2021</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15/01/2021</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15/01/2021</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15/01/2021</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15/01/2021</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OLES’ by Louis Sachar.</dc:title>
    <meta:initial-creator>Bevan, Sophie-Mai</meta:initial-creator>
    <dc:creator>Branford, Ruth</dc:creator>
    <meta:creation-date>2021-01-15T09:37:24Z</meta:creation-date>
    <dc:date>2021-01-15T16:26:48Z</dc:date>
    <meta:editing-cycles>8</meta:editing-cycles>
    <meta:editing-duration>PT5047S</meta:editing-duration>
    <meta:document-statistic meta:paragraph-count="38" meta:word-count="411"/>
  </office:meta>
</office:document-meta>
</file>